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opacity="50%" draw:textarea-vertical-align="middle" draw:shadow-opacity="50%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start="Arrow" draw:marker-end="Extrémités_20_de_20_ligne_20_1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color="#0000ff" draw:marker-start="Extrémités_20_de_20_ligne_20_4" draw:marker-end="" draw:fill="none" draw:textarea-vertical-align="middle"/>
    </style:style>
    <style:style style:name="gr6" style:family="graphic" style:parent-style-name="objectwithoutfill">
      <style:graphic-properties svg:stroke-color="#0000ff" draw:marker-end="" draw:fill="none" draw:textarea-vertical-align="middle"/>
    </style:style>
    <style:style style:name="gr7" style:family="graphic" style:parent-style-name="objectwithoutfill">
      <style:graphic-properties svg:stroke-color="#0000ff" draw:marker-start="Extrémités_20_de_20_ligne_20_4" draw:marker-end="" draw:fill="none" draw:textarea-vertical-align="middle"/>
    </style:style>
    <style:style style:name="gr8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9" style:family="graphic" style:parent-style-name="objectwithoutfill">
      <style:graphic-properties svg:stroke-color="#0000ff" draw:fill="none" draw:textarea-vertical-align="middle"/>
    </style:style>
    <style:style style:name="gr10" style:family="graphic">
      <style:graphic-properties style:protect="size"/>
    </style:style>
    <style:style style:name="gr11" style:family="graphic" style:parent-style-name="objectwithoutfill">
      <style:graphic-properties draw:stroke="dash" draw:stroke-dash="Fine_20_Dashed_20__28_var_29_" draw:fill="none" draw:textarea-vertical-align="middle"/>
    </style:style>
    <style:style style:name="gr12" style:family="graphic" style:parent-style-name="objectwithoutfill">
      <style:graphic-properties draw:stroke="solid" draw:stroke-dash="Line_20_with_20_Fine_20_Dots" svg:stroke-width="0.1cm" svg:stroke-color="#008000" draw:marker-start="Extrémités_20_de_20_ligne_20_1" draw:marker-start-width="0.35cm" draw:marker-end="Extrémités_20_de_20_ligne_20_1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05cm" svg:stroke-color="#0000ff" draw:marker-start="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ff" draw:marker-start="" draw:marker-start-width="0.275cm" draw:marker-end="Arrow" draw:marker-end-width="0.27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marker-start="" draw:marker-end="Extrémités_20_de_20_ligne_20_1" draw:fill="none" draw:textarea-vertical-align="middle"/>
    </style:style>
    <style:style style:name="gr16" style:family="graphic" style:parent-style-name="objectwithoutfill">
      <style:graphic-properties svg:stroke-color="#ff0000" draw:marker-start="" draw:fill="none" draw:textarea-vertical-align="middle"/>
    </style:style>
    <style:style style:name="gr17" style:family="graphic" style:parent-style-name="objectwithoutfill">
      <style:graphic-properties svg:stroke-color="#ff0000" draw:marker-start="" draw:marker-end="Extrémités_20_de_20_ligne_20_6" draw:fill="none" draw:textarea-vertical-align="middle"/>
    </style:style>
    <style:style style:name="gr18" style:family="graphic" style:parent-style-name="objectwithoutfill">
      <style:graphic-properties draw:stroke="dash" draw:stroke-dash="Fine_20_Dashed_20__28_var_29_" draw:marker-end="Extrémités_20_de_20_ligne_20_2" draw:fill="none" draw:textarea-vertical-align="middle"/>
    </style:style>
    <style:style style:name="gr19" style:family="graphic" style:parent-style-name="objectwithoutfill">
      <style:graphic-properties draw:stroke="solid" draw:stroke-dash="Line_20_with_20_Fine_20_Dots" svg:stroke-width="0.1cm" svg:stroke-color="#008000" draw:marker-start="Arrow" draw:marker-start-width="0.35cm" draw:marker-end="Extrémités_20_de_20_ligne_20_1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stroke="dash" draw:stroke-dash="Fine_20_Dashed_20__28_var_29_" draw:marker-start="Extrémités_20_de_20_ligne_20_5" draw:marker-end="Extrémités_20_de_20_ligne_20_5" draw:fill="none" draw:textarea-vertical-align="middle"/>
    </style:style>
    <style:style style:name="gr21" style:family="graphic" style:parent-style-name="objectwithoutfill">
      <style:graphic-properties svg:stroke-color="#00ae00" draw:marker-start="" draw:marker-end="" draw:fill="none" draw:textarea-vertical-align="middle"/>
    </style:style>
    <style:style style:name="gr22" style:family="graphic" style:parent-style-name="objectwithoutfill">
      <style:graphic-properties svg:stroke-color="#00ae00" draw:marker-start="Arrow" draw:marker-end="" draw:fill="none" draw:textarea-vertical-align="middle"/>
    </style:style>
    <style:style style:name="gr23" style:family="graphic" style:parent-style-name="standard">
      <style:graphic-properties draw:stroke="none" draw:fill="solid" draw:fill-color="#ff00ff" draw:opacity="20%" draw:textarea-vertical-align="middle" draw:shadow-opacity="20%"/>
    </style:style>
    <style:style style:name="gr24" style:family="graphic" style:parent-style-name="objectwithoutfill">
      <style:graphic-properties draw:marker-end="Extrémités_20_de_20_ligne_20_1" draw:fill="none" draw:textarea-vertical-align="middle"/>
    </style:style>
    <style:style style:name="gr25" style:family="graphic" style:parent-style-name="objectwithoutfill">
      <style:graphic-properties draw:marker-end="Extrémités_20_de_20_ligne_20_2" draw:fill="none" draw:textarea-vertical-align="middle"/>
    </style:style>
    <style:style style:name="gr26" style:family="graphic" style:parent-style-name="objectwithoutfill">
      <style:graphic-properties svg:stroke-color="#00ae00" draw:fill="none" draw:textarea-vertical-align="middle"/>
    </style:style>
    <style:style style:name="gr27" style:family="graphic" style:parent-style-name="objectwithoutfill">
      <style:graphic-properties svg:stroke-color="#00ae00" draw:marker-start="Extrémités_20_de_20_ligne_20_6" draw:marker-end="" draw:fill="none" draw:textarea-vertical-align="middle"/>
    </style:style>
    <style:style style:name="gr28" style:family="graphic" style:parent-style-name="objectwithoutfill">
      <style:graphic-properties draw:stroke="dash" draw:stroke-dash="Fine_20_Dashed" draw:fill="none" draw:textarea-vertical-align="middle"/>
    </style:style>
    <style:style style:name="gr29" style:family="graphic" style:parent-style-name="objectwithoutfill">
      <style:graphic-properties draw:marker-end="Extrémités_20_de_20_ligne_20_5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183cm"/>
    </style:style>
    <style:style style:name="gr31" style:family="graphic" style:parent-style-name="objectwithoutfill">
      <style:graphic-properties draw:marker-start="Extrémités_20_de_20_ligne_20_1" draw:marker-end="Extrémités_20_de_20_ligne_20_1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88cm"/>
    </style:style>
    <style:style style:name="gr34" style:family="graphic" style:parent-style-name="objectwithoutfill">
      <style:graphic-properties svg:stroke-color="#ff0000" draw:fill="none" draw:textarea-vertical-align="middle"/>
    </style:style>
    <style:style style:name="gr35" style:family="graphic" style:parent-style-name="objectwithoutfill">
      <style:graphic-properties svg:stroke-color="#ff0000" draw:marker-end="Extrémités_20_de_20_ligne_20_3" draw:fill="none" draw:textarea-vertical-align="middle"/>
    </style:style>
    <style:style style:name="gr36" style:family="graphic" style:parent-style-name="objectwithoutfill">
      <style:graphic-properties svg:stroke-color="#0000ff" draw:marker-end="Extrémités_20_de_20_ligne_20_4" draw:fill="none" draw:textarea-vertical-align="middle"/>
    </style:style>
    <style:style style:name="gr37" style:family="graphic" style:parent-style-name="objectwithoutfill">
      <style:graphic-properties svg:stroke-color="#008000" draw:fill="none" draw:textarea-vertical-align="middle"/>
    </style:style>
    <style:style style:name="gr38" style:family="graphic" style:parent-style-name="objectwithoutfill">
      <style:graphic-properties svg:stroke-color="#008000" draw:marker-end="Extrémités_20_de_20_ligne_20_5" draw:fill="none" draw:textarea-vertical-align="middle"/>
    </style:style>
    <style:style style:name="gr39" style:family="graphic" style:parent-style-name="objectwithoutfill">
      <style:graphic-properties svg:stroke-color="#800000" draw:marker-end="" draw:fill="none" draw:textarea-vertical-align="middle"/>
    </style:style>
    <style:style style:name="gr40" style:family="graphic" style:parent-style-name="objectwithoutfill">
      <style:graphic-properties svg:stroke-color="#800000" draw:marker-end="Extrémités_20_de_20_ligne_20_5" draw:fill="none" draw:textarea-vertical-align="middle"/>
    </style:style>
    <style:style style:name="gr41" style:family="graphic" style:parent-style-name="standard">
      <style:graphic-properties draw:stroke="none" draw:fill-color="#ff00ff" draw:opacity="20%" draw:textarea-vertical-align="middle" draw:shadow-opacity="2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5cm" fo:min-width="0.08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5cm" fo:min-width="0cm"/>
    </style:style>
    <style:style style:name="gr44" style:family="graphic" style:parent-style-name="objectwithoutfill">
      <style:graphic-properties svg:stroke-color="#ff0000" draw:marker-end="Extrémités_20_de_20_ligne_20_6" draw:fill="none" draw:textarea-vertical-align="middle"/>
    </style:style>
    <style:style style:name="gr45" style:family="graphic" style:parent-style-name="objectwithoutfill">
      <style:graphic-properties draw:marker-start="Extrémités_20_de_20_ligne_20_7" draw:marker-end="" draw:fill="none" draw:textarea-vertical-align="middle"/>
    </style:style>
    <style:style style:name="gr46" style:family="graphic" style:parent-style-name="standard">
      <style:graphic-properties draw:stroke="none" svg:stroke-color="#000000" draw:fill="solid" draw:fill-color="#ff00ff" draw:opacity="20%" draw:textarea-vertical-align="middle" draw:shadow-opacity="20%"/>
    </style:style>
    <style:style style:name="gr47" style:family="graphic" style:parent-style-name="objectwithoutfill">
      <style:graphic-properties draw:stroke="dash" draw:stroke-dash="Fine_20_Dashed" svg:stroke-color="#ff00ff" draw:fill="none" draw:textarea-vertical-align="middle"/>
    </style:style>
    <style:style style:name="gr48" style:family="graphic" style:parent-style-name="objectwithoutfill">
      <style:graphic-properties draw:stroke="dash" draw:stroke-dash="Fine_20_Dashed" svg:stroke-color="#ff0000" draw:fill="none" draw:textarea-vertical-align="middle"/>
    </style:style>
    <style:style style:name="gr49" style:family="graphic" style:parent-style-name="objectwithoutfill">
      <style:graphic-properties draw:stroke="dash" draw:stroke-dash="Fine_20_Dashed" svg:stroke-color="#0000ff" draw:fill="none" draw:textarea-vertical-align="middle"/>
    </style:style>
    <style:style style:name="gr50" style:family="graphic" style:parent-style-name="objectwithoutfill">
      <style:graphic-properties draw:stroke="dash" draw:stroke-dash="Fine_20_Dashed" svg:stroke-color="#008000"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5cm" fo:min-width="0cm"/>
    </style:style>
    <style:style style:name="gr52" style:family="graphic" style:parent-style-name="objectwithoutfill">
      <style:graphic-properties draw:marker-start="Arrow" draw:marker-end="" draw:fill="none" draw:textarea-vertical-align="middle"/>
    </style:style>
    <style:style style:name="gr53" style:family="graphic" style:parent-style-name="objectwithoutfill">
      <style:graphic-properties draw:stroke="dash" draw:stroke-dash="Fine_20_Dashed" svg:stroke-color="#99ccff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 xml:id="id1" draw:id="id1">
          <draw:polygon draw:style-name="gr1" draw:text-style-name="P1" draw:layer="layout" svg:width="16.011cm" svg:height="15.788cm" draw:transform="rotate (3.1410690548136) translate (21.618865691615cm 17.6668944925942cm)" svg:viewBox="0 0 16012 15789" draw:points="0,3039 3935,0 16012,5844 15839,15789 3935,9991">
            <text:p/>
          </draw:polygon>
          <draw:polygon draw:style-name="gr1" draw:text-style-name="P1" draw:layer="layout" svg:width="2.191cm" svg:height="5.443cm" svg:x="21.419cm" svg:y="12.801cm" svg:viewBox="0 0 2192 5444" draw:points="0,1653 2192,0 2035,5298 2013,5444">
            <text:p/>
          </draw:polygon>
        </draw:g>
        <draw:line draw:style-name="gr2" draw:text-style-name="P1" draw:layer="layout" svg:x1="2.275cm" svg:y1="12.671cm" svg:x2="23.696cm" svg:y2="12.671cm">
          <text:p/>
        </draw:line>
        <draw:line draw:style-name="gr3" draw:text-style-name="P1" draw:layer="layout" svg:x1="17.616cm" svg:y1="17.665cm" svg:x2="17.621cm" svg:y2="7.514cm">
          <text:p/>
        </draw:line>
        <draw:frame draw:style-name="gr4" draw:text-style-name="P2" draw:layer="layout" svg:width="0.997cm" svg:height="0.963cm" draw:transform="rotate (3.1410690548136) translate (18.756cm 12.501cm)">
          <draw:text-box>
            <text:p><text:span text:style-name="T1">O</text:span></text:p>
          </draw:text-box>
        </draw:frame>
        <draw:g>
          <draw:line draw:style-name="gr5" draw:text-style-name="P1" draw:layer="layout" svg:x1="13.556cm" svg:y1="10.688cm" svg:x2="12.346cm" svg:y2="10.125cm">
            <text:p text:style-name="P1"><text:s text:c="22"/></text:p>
          </draw:line>
          <draw:g>
            <draw:line draw:style-name="gr6" draw:text-style-name="P1" draw:layer="layout" svg:x1="24.518cm" svg:y1="16.026cm" svg:x2="5.585cm" svg:y2="6.839cm">
              <text:p/>
            </draw:line>
            <draw:line draw:style-name="gr7" draw:text-style-name="P1" draw:layer="layout" svg:x1="22.556cm" svg:y1="15.071cm" svg:x2="21.287cm" svg:y2="14.449cm">
              <text:p/>
            </draw:line>
            <draw:line draw:style-name="gr8" draw:text-style-name="P1" draw:layer="layout" svg:x1="5.585cm" svg:y1="6.839cm" svg:x2="19.818cm" svg:y2="13.732cm">
              <text:p/>
            </draw:line>
          </draw:g>
        </draw:g>
        <draw:g>
          <draw:line draw:style-name="gr5" draw:text-style-name="P1" draw:layer="layout" svg:x1="10.65cm" svg:y1="13.728cm" svg:x2="9.881cm" svg:y2="13.371cm">
            <text:p text:style-name="P1"><text:s text:c="22"/></text:p>
          </draw:line>
          <draw:g>
            <draw:line draw:style-name="gr6" draw:text-style-name="P1" draw:layer="layout" svg:x1="17.616cm" svg:y1="17.11cm" svg:x2="5.585cm" svg:y2="11.289cm">
              <text:p/>
            </draw:line>
            <draw:line draw:style-name="gr7" draw:text-style-name="P1" draw:layer="layout" svg:x1="16.369cm" svg:y1="16.505cm" svg:x2="15.563cm" svg:y2="16.111cm">
              <text:p/>
            </draw:line>
            <draw:line draw:style-name="gr8" draw:text-style-name="P1" draw:layer="layout" svg:x1="5.585cm" svg:y1="11.289cm" svg:x2="14.63cm" svg:y2="15.656cm">
              <text:p/>
            </draw:line>
          </draw:g>
        </draw:g>
        <draw:g>
          <draw:line draw:style-name="gr5" draw:text-style-name="P1" draw:layer="layout" svg:x1="10.65cm" svg:y1="11.15cm" svg:x2="9.881cm" svg:y2="10.792cm">
            <text:p text:style-name="P1"><text:s text:c="22"/></text:p>
          </draw:line>
          <draw:g>
            <draw:line draw:style-name="gr6" draw:text-style-name="P1" draw:layer="layout" svg:x1="17.616cm" svg:y1="14.54cm" svg:x2="5.585cm" svg:y2="8.704cm">
              <text:p/>
            </draw:line>
            <draw:line draw:style-name="gr7" draw:text-style-name="P1" draw:layer="layout" svg:x1="16.369cm" svg:y1="13.933cm" svg:x2="15.563cm" svg:y2="13.538cm">
              <text:p/>
            </draw:line>
            <draw:line draw:style-name="gr8" draw:text-style-name="P1" draw:layer="layout" svg:x1="5.585cm" svg:y1="8.704cm" svg:x2="14.63cm" svg:y2="13.083cm">
              <text:p/>
            </draw:line>
          </draw:g>
        </draw:g>
        <draw:g>
          <draw:line draw:style-name="gr5" draw:text-style-name="P1" draw:layer="layout" svg:x1="10.755cm" svg:y1="6.077cm" svg:x2="9.997cm" svg:y2="5.724cm">
            <text:p text:style-name="P1"><text:s text:c="22"/></text:p>
          </draw:line>
          <draw:g>
            <draw:line draw:style-name="gr6" draw:text-style-name="P1" draw:layer="layout" svg:x1="17.621cm" svg:y1="9.424cm" svg:x2="5.762cm" svg:y2="3.664cm">
              <text:p/>
            </draw:line>
            <draw:line draw:style-name="gr7" draw:text-style-name="P1" draw:layer="layout" svg:x1="16.392cm" svg:y1="8.825cm" svg:x2="15.597cm" svg:y2="8.435cm">
              <text:p/>
            </draw:line>
            <draw:line draw:style-name="gr8" draw:text-style-name="P1" draw:layer="layout" svg:x1="5.762cm" svg:y1="3.664cm" svg:x2="14.677cm" svg:y2="7.986cm">
              <text:p/>
            </draw:line>
          </draw:g>
        </draw:g>
        <draw:line draw:style-name="gr9" draw:text-style-name="P1" draw:layer="layout" svg:x1="17.616cm" svg:y1="17.11cm" svg:x2="23.611cm" svg:y2="13.136cm">
          <text:p/>
        </draw:line>
        <draw:line draw:style-name="gr9" draw:text-style-name="P1" draw:layer="layout" svg:x1="17.616cm" svg:y1="14.54cm" svg:x2="24.695cm" svg:y2="14.515cm">
          <text:p/>
        </draw:line>
        <draw:line draw:style-name="gr9" draw:text-style-name="P1" draw:layer="layout" svg:x1="17.616cm" svg:y1="9.424cm" svg:x2="23.44cm" svg:y2="17.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2" draw:layer="layout" svg:width="0.997cm" svg:height="0.963cm" svg:x="12cm" svg:y="10.471cm">
          <draw:text-box>
            <text:p><text:span text:style-name="T1">O</text:span></text:p>
          </draw:text-box>
        </draw:frame>
        <draw:line draw:style-name="gr11" draw:text-style-name="P1" draw:layer="layout" svg:x1="2.205cm" svg:y1="10.012cm" svg:x2="25.239cm" svg:y2="10.012cm">
          <text:p/>
        </draw:line>
        <draw:line draw:style-name="gr12" draw:text-style-name="P1" draw:layer="layout" svg:x1="11.934cm" svg:y1="4.75cm" svg:x2="11.934cm" svg:y2="14.901cm">
          <text:p/>
        </draw:line>
        <draw:g xml:id="id2" draw:id="id2">
          <draw:g>
            <draw:line draw:style-name="gr13" draw:text-style-name="P1" draw:layer="layout" svg:x1="1.295cm" svg:y1="7.635cm" svg:x2="23.658cm" svg:y2="12.583cm">
              <text:p/>
            </draw:line>
            <draw:line draw:style-name="gr14" draw:text-style-name="P1" draw:layer="layout" svg:x1="3.218cm" svg:y1="8.067cm" svg:x2="5.974cm" svg:y2="8.665cm">
              <text:p/>
            </draw:line>
            <draw:line draw:style-name="gr14" draw:text-style-name="P1" draw:layer="layout" svg:x1="17.19cm" svg:y1="11.161cm" svg:x2="19.946cm" svg:y2="11.759cm">
              <text:p/>
            </draw:line>
          </draw:g>
          <draw:g>
            <draw:line draw:style-name="gr13" draw:text-style-name="P1" draw:layer="layout" svg:x1="2.776cm" svg:y1="4.15cm" svg:x2="22.1cm" svg:y2="16.445cm">
              <text:p/>
            </draw:line>
            <draw:line draw:style-name="gr14" draw:text-style-name="P1" draw:layer="layout" svg:x1="4.436cm" svg:y1="5.214cm" svg:x2="6.822cm" svg:y2="6.718cm">
              <text:p/>
            </draw:line>
            <draw:line draw:style-name="gr14" draw:text-style-name="P1" draw:layer="layout" svg:x1="16.508cm" svg:y1="12.897cm" svg:x2="18.894cm" svg:y2="14.401cm">
              <text:p/>
            </draw:line>
          </draw:g>
          <draw:g>
            <draw:line draw:style-name="gr13" draw:text-style-name="P1" draw:layer="layout" svg:x1="1.265cm" svg:y1="12.249cm" svg:x2="23.68cm" svg:y2="7.541cm">
              <text:p/>
            </draw:line>
            <draw:line draw:style-name="gr14" draw:text-style-name="P1" draw:layer="layout" svg:x1="3.196cm" svg:y1="11.85cm" svg:x2="5.954cm" svg:y2="11.259cm">
              <text:p/>
            </draw:line>
            <draw:line draw:style-name="gr14" draw:text-style-name="P1" draw:layer="layout" svg:x1="17.2cm" svg:y1="8.91cm" svg:x2="19.958cm" svg:y2="8.319cm">
              <text:p/>
            </draw:line>
          </draw:g>
          <draw:g>
            <draw:line draw:style-name="gr13" draw:text-style-name="P1" draw:layer="layout" svg:x1="2.699cm" svg:y1="15.854cm" svg:x2="22.032cm" svg:y2="3.574cm">
              <text:p/>
            </draw:line>
            <draw:line draw:style-name="gr14" draw:text-style-name="P1" draw:layer="layout" svg:x1="4.367cm" svg:y1="14.802cm" svg:x2="6.741cm" svg:y2="13.28cm">
              <text:p/>
            </draw:line>
            <draw:line draw:style-name="gr14" draw:text-style-name="P1" draw:layer="layout" svg:x1="16.447cm" svg:y1="7.131cm" svg:x2="18.821cm" svg:y2="5.609cm">
              <text:p/>
            </draw:line>
          </draw:g>
        </draw:g>
        <draw:line draw:style-name="gr15" draw:text-style-name="P1" draw:layer="layout" svg:x1="6.978cm" svg:y1="2.257cm" svg:x2="10.843cm" svg:y2="2.25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g xml:id="id4" draw:id="id4">
          <draw:g>
            <draw:g>
              <draw:line draw:style-name="gr16" draw:text-style-name="P1" draw:layer="layout" svg:x1="2.205cm" svg:y1="12.166cm" svg:x2="11.978cm" svg:y2="12.166cm">
                <text:p/>
              </draw:line>
              <draw:line draw:style-name="gr17" draw:text-style-name="P1" draw:layer="layout" svg:x1="5.394cm" svg:y1="12.166cm" svg:x2="6.977cm" svg:y2="12.166cm">
                <text:p/>
              </draw:line>
            </draw:g>
            <draw:g>
              <draw:line draw:style-name="gr16" draw:text-style-name="P1" draw:layer="layout" svg:x1="11.978cm" svg:y1="12.167cm" svg:x2="21.39cm" svg:y2="7.092cm">
                <text:p/>
              </draw:line>
              <draw:line draw:style-name="gr17" draw:text-style-name="P1" draw:layer="layout" svg:x1="15.049cm" svg:y1="10.511cm" svg:x2="16.573cm" svg:y2="9.689cm">
                <text:p/>
              </draw:line>
            </draw:g>
            <draw:g>
              <draw:line draw:style-name="gr16" draw:text-style-name="P1" draw:layer="layout" svg:x1="2.205cm" svg:y1="7.037cm" svg:x2="11.978cm" svg:y2="7.037cm">
                <text:p/>
              </draw:line>
              <draw:line draw:style-name="gr17" draw:text-style-name="P1" draw:layer="layout" svg:x1="5.394cm" svg:y1="7.037cm" svg:x2="6.977cm" svg:y2="7.037cm">
                <text:p/>
              </draw:line>
            </draw:g>
            <draw:g>
              <draw:line draw:style-name="gr16" draw:text-style-name="P1" draw:layer="layout" svg:x1="2.205cm" svg:y1="9.216cm" svg:x2="11.978cm" svg:y2="9.216cm">
                <text:p/>
              </draw:line>
              <draw:line draw:style-name="gr17" draw:text-style-name="P1" draw:layer="layout" svg:x1="5.394cm" svg:y1="9.216cm" svg:x2="6.977cm" svg:y2="9.216cm">
                <text:p/>
              </draw:line>
            </draw:g>
            <draw:g>
              <draw:line draw:style-name="gr16" draw:text-style-name="P1" draw:layer="layout" svg:x1="11.978cm" svg:y1="9.216cm" svg:x2="21.789cm" svg:y2="11.232cm">
                <text:p/>
              </draw:line>
              <draw:line draw:style-name="gr17" draw:text-style-name="P1" draw:layer="layout" svg:x1="15.179cm" svg:y1="9.874cm" svg:x2="16.768cm" svg:y2="10.201cm">
                <text:p/>
              </draw:line>
            </draw:g>
            <draw:line draw:style-name="gr16" draw:text-style-name="P1" draw:layer="layout" svg:x1="11.978cm" svg:y1="7.037cm" svg:x2="19.947cm" svg:y2="13.022cm">
              <text:p/>
            </draw:line>
          </draw:g>
          <draw:g>
            <draw:line draw:style-name="gr17" draw:text-style-name="P1" draw:layer="layout" svg:x1="14.579cm" svg:y1="8.99cm" svg:x2="15.87cm" svg:y2="9.959cm">
              <text:p/>
            </draw:line>
          </draw:g>
        </draw:g>
        <draw:line draw:style-name="gr11" draw:text-style-name="P1" draw:layer="layout" svg:x1="2.205cm" svg:y1="10.012cm" svg:x2="25.239cm" svg:y2="10.012cm">
          <text:p/>
        </draw:line>
        <draw:line draw:style-name="gr11" draw:text-style-name="P1" draw:layer="layout" svg:x1="15.927cm" svg:y1="4.98cm" svg:x2="15.933cm" svg:y2="14.863cm">
          <text:p/>
        </draw:line>
        <draw:g xml:id="id3" draw:id="id3">
          <draw:line draw:style-name="gr18" draw:text-style-name="P1" draw:layer="layout" svg:x1="15.586cm" svg:y1="10.012cm" svg:x2="16.019cm" svg:y2="10.012cm">
            <text:p/>
          </draw:line>
          <draw:frame draw:style-name="gr4" draw:text-style-name="P2" draw:layer="layout" svg:width="1.014cm" svg:height="0.963cm" svg:x="16.127cm" svg:y="10.351cm">
            <draw:text-box>
              <text:p><text:span text:style-name="T1">F'</text:span></text:p>
            </draw:text-box>
          </draw:frame>
        </draw:g>
        <draw:frame draw:style-name="gr4" draw:text-style-name="P2" draw:layer="layout" svg:width="0.997cm" svg:height="0.963cm" svg:x="12.181cm" svg:y="10.185cm">
          <draw:text-box>
            <text:p><text:span text:style-name="T1">O</text:span></text:p>
          </draw:text-box>
        </draw:frame>
        <draw:line draw:style-name="gr19" draw:text-style-name="P1" draw:layer="layout" svg:x1="11.978cm" svg:y1="5.004cm" svg:x2="11.978cm" svg:y2="15.155cm">
          <text:p/>
        </draw:line>
        <draw:line draw:style-name="gr20" draw:text-style-name="P1" draw:layer="layout" svg:x1="11.978cm" svg:y1="6.095cm" svg:x2="15.927cm" svg:y2="6.09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g xml:id="id5" draw:id="id5">
          <draw:g>
            <draw:g>
              <draw:line draw:style-name="gr21" draw:text-style-name="P1" draw:layer="layout" svg:x1="21.682cm" svg:y1="12.145cm" svg:x2="11.909cm" svg:y2="12.145cm">
                <text:p/>
              </draw:line>
              <draw:line draw:style-name="gr22" draw:text-style-name="P1" draw:layer="layout" svg:x1="18.493cm" svg:y1="12.145cm" svg:x2="16.91cm" svg:y2="12.145cm">
                <text:p/>
              </draw:line>
            </draw:g>
            <draw:g>
              <draw:line draw:style-name="gr21" draw:text-style-name="P1" draw:layer="layout" svg:x1="11.91cm" svg:y1="12.146cm" svg:x2="2.498cm" svg:y2="7.071cm">
                <text:p/>
              </draw:line>
              <draw:line draw:style-name="gr22" draw:text-style-name="P1" draw:layer="layout" svg:x1="8.838cm" svg:y1="10.49cm" svg:x2="7.314cm" svg:y2="9.668cm">
                <text:p/>
              </draw:line>
            </draw:g>
            <draw:g>
              <draw:line draw:style-name="gr21" draw:text-style-name="P1" draw:layer="layout" svg:x1="21.682cm" svg:y1="7.016cm" svg:x2="11.909cm" svg:y2="7.016cm">
                <text:p/>
              </draw:line>
              <draw:line draw:style-name="gr22" draw:text-style-name="P1" draw:layer="layout" svg:x1="18.493cm" svg:y1="7.016cm" svg:x2="16.91cm" svg:y2="7.016cm">
                <text:p/>
              </draw:line>
            </draw:g>
            <draw:g>
              <draw:line draw:style-name="gr21" draw:text-style-name="P1" draw:layer="layout" svg:x1="21.682cm" svg:y1="9.195cm" svg:x2="11.909cm" svg:y2="9.195cm">
                <text:p/>
              </draw:line>
              <draw:line draw:style-name="gr22" draw:text-style-name="P1" draw:layer="layout" svg:x1="18.493cm" svg:y1="9.195cm" svg:x2="16.91cm" svg:y2="9.195cm">
                <text:p/>
              </draw:line>
            </draw:g>
            <draw:g>
              <draw:line draw:style-name="gr21" draw:text-style-name="P1" draw:layer="layout" svg:x1="11.909cm" svg:y1="9.195cm" svg:x2="2.098cm" svg:y2="11.211cm">
                <text:p/>
              </draw:line>
              <draw:line draw:style-name="gr22" draw:text-style-name="P1" draw:layer="layout" svg:x1="8.707cm" svg:y1="9.853cm" svg:x2="7.118cm" svg:y2="10.18cm">
                <text:p/>
              </draw:line>
            </draw:g>
            <draw:line draw:style-name="gr21" draw:text-style-name="P1" draw:layer="layout" svg:x1="11.909cm" svg:y1="7.016cm" svg:x2="3.94cm" svg:y2="13.001cm">
              <text:p/>
            </draw:line>
          </draw:g>
          <draw:g>
            <draw:line draw:style-name="gr22" draw:text-style-name="P1" draw:layer="layout" svg:x1="9.309cm" svg:y1="8.969cm" svg:x2="8.018cm" svg:y2="9.938cm">
              <text:p/>
            </draw:line>
          </draw:g>
        </draw:g>
        <draw:line draw:style-name="gr18" draw:text-style-name="P1" draw:layer="layout" svg:x1="7.408cm" svg:y1="10.008cm" svg:x2="8.034cm" svg:y2="10.008cm">
          <text:p/>
        </draw:line>
        <draw:line draw:style-name="gr18" draw:text-style-name="P1" draw:layer="layout" svg:x1="15.567cm" svg:y1="10.012cm" svg:x2="16cm" svg:y2="10.012cm">
          <text:p/>
        </draw:line>
        <draw:frame draw:style-name="gr4" draw:text-style-name="P2" draw:layer="layout" svg:width="0.891cm" svg:height="0.963cm" svg:x="7.649cm" svg:y="10.729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2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181cm" svg:y="10.185cm">
          <draw:text-box>
            <text:p><text:span text:style-name="T1">O</text:span></text:p>
          </draw:text-box>
        </draw:frame>
        <draw:line draw:style-name="gr11" draw:text-style-name="P1" draw:layer="layout" svg:x1="2.205cm" svg:y1="10.012cm" svg:x2="25.239cm" svg:y2="10.012cm">
          <text:p/>
        </draw:line>
        <draw:line draw:style-name="gr11" draw:text-style-name="P1" draw:layer="layout" svg:x1="7.937cm" svg:y1="4.954cm" svg:x2="7.937cm" svg:y2="16.29cm">
          <text:p/>
        </draw:line>
        <draw:line draw:style-name="gr11" draw:text-style-name="P1" draw:layer="layout" svg:x1="15.895cm" svg:y1="4.98cm" svg:x2="15.895cm" svg:y2="14.844cm">
          <text:p/>
        </draw:line>
        <draw:line draw:style-name="gr19" draw:text-style-name="P1" draw:layer="layout" svg:x1="11.978cm" svg:y1="5.004cm" svg:x2="11.978cm" svg:y2="15.15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polygon draw:style-name="gr1" draw:text-style-name="P1" xml:id="id9" draw:id="id9" draw:layer="layout" svg:width="16.011cm" svg:height="15.788cm" draw:transform="rotate (3.1410690548136) translate (21.593865691615cm 17.6668944925942cm)" svg:viewBox="0 0 16012 15789" draw:points="0,3039 3935,0 16012,5844 15839,15789 3935,9991">
          <text:p/>
        </draw:polygon>
        <draw:g xml:id="id11" draw:id="id11">
          <draw:polygon draw:style-name="gr23" draw:text-style-name="P1" draw:layer="layout" svg:width="15.861cm" svg:height="10.122cm" draw:transform="rotate (3.1410690548136) translate (21.593865691628cm 17.6668944925941cm)" svg:viewBox="0 0 15862 10123" draw:points="0,5004 3978,0 15862,0 15812,9998 3978,10123">
            <text:p/>
          </draw:polygon>
          <draw:frame draw:style-name="gr4" draw:text-style-name="P2" draw:layer="layout" svg:width="1.048cm" svg:height="0.963cm" svg:x="21.841cm" svg:y="12.03cm">
            <draw:text-box>
              <text:p><text:span text:style-name="T1">A'</text:span></text:p>
            </draw:text-box>
          </draw:frame>
        </draw:g>
        <draw:line draw:style-name="gr2" draw:text-style-name="P1" draw:layer="layout" svg:x1="2.275cm" svg:y1="12.671cm" svg:x2="23.696cm" svg:y2="12.671cm">
          <text:p/>
        </draw:line>
        <draw:line draw:style-name="gr3" draw:text-style-name="P1" draw:layer="layout" svg:x1="17.616cm" svg:y1="17.665cm" svg:x2="17.621cm" svg:y2="7.514cm">
          <text:p/>
        </draw:line>
        <draw:polyline draw:style-name="gr24" draw:text-style-name="P1" xml:id="id12" draw:id="id12" draw:layer="layout" svg:width="0cm" svg:height="1.924cm" svg:x="21.595cm" svg:y="12.663cm" svg:viewBox="0 0 1 1925" draw:points="1,0 0,1925">
          <text:p/>
        </draw:polyline>
        <draw:line draw:style-name="gr25" draw:text-style-name="P1" draw:layer="layout" svg:x1="21.794cm" svg:y1="12.647cm" svg:x2="21.489cm" svg:y2="12.639cm">
          <text:p/>
        </draw:line>
        <draw:line draw:style-name="gr25" draw:text-style-name="P1" draw:layer="layout" svg:x1="13.903cm" svg:y1="12.659cm" svg:x2="13.625cm" svg:y2="12.671cm">
          <text:p/>
        </draw:line>
        <draw:frame draw:style-name="gr4" draw:text-style-name="P2" draw:layer="layout" svg:width="0.997cm" svg:height="0.963cm" draw:transform="rotate (3.1410690548136) translate (18.756cm 12.501cm)">
          <draw:text-box>
            <text:p><text:span text:style-name="T1">O</text:span></text:p>
          </draw:text-box>
        </draw:frame>
        <draw:g xml:id="id10" draw:id="id10">
          <draw:line draw:style-name="gr26" draw:text-style-name="P1" draw:layer="layout" svg:x1="21.595cm" svg:y1="14.588cm" svg:x2="17.617cm" svg:y2="14.586cm">
            <text:p/>
          </draw:line>
          <draw:line draw:style-name="gr26" draw:text-style-name="P1" draw:layer="layout" svg:x1="17.618cm" svg:y1="14.585cm" svg:x2="5.412cm" svg:y2="8.658cm">
            <text:p/>
          </draw:line>
          <draw:line draw:style-name="gr27" draw:text-style-name="P1" draw:layer="layout" svg:x1="20.135cm" svg:y1="14.587cm" svg:x2="19.336cm" svg:y2="14.587cm">
            <text:p/>
          </draw:line>
          <draw:line draw:style-name="gr27" draw:text-style-name="P1" draw:layer="layout" svg:x1="12.549cm" svg:y1="12.108cm" svg:x2="11.326cm" svg:y2="11.533cm">
            <text:p/>
          </draw:line>
        </draw:g>
        <draw:frame draw:style-name="gr4" draw:text-style-name="P2" draw:layer="layout" svg:width="0.891cm" svg:height="0.963cm" svg:x="13.529cm" svg:y="13.079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21.865cm" svg:y="12.929cm">
          <draw:text-box>
            <text:p><text:span text:style-name="T1">F'</text:span></text:p>
          </draw:text-box>
        </draw:frame>
        <draw:frame draw:style-name="gr4" draw:text-style-name="P2" draw:layer="layout" svg:width="1.048cm" svg:height="0.963cm" svg:x="21.762cm" svg:y="14.249cm">
          <draw:text-box>
            <text:p xml:id="id8" text:id="id8"><text:span text:style-name="T1">B'</text:span></text:p>
          </draw:text-box>
        </draw:frame>
        <draw:polyline draw:style-name="gr28" draw:text-style-name="P1" xml:id="id7" draw:id="id7" draw:layer="layout" svg:width="0cm" svg:height="11.396cm" svg:x="21.572cm" svg:y="6.665cm" svg:viewBox="0 0 0 11397" draw:points="0,11397 0,0">
          <text:p/>
        </draw:polyline>
        <draw:g xml:id="id6" draw:id="id6">
          <draw:line draw:style-name="gr5" draw:text-style-name="P1" draw:layer="layout" svg:x1="12.325cm" svg:y1="10.086cm" svg:x2="11.302cm" svg:y2="9.611cm">
            <text:p text:style-name="P1"><text:s text:c="22"/></text:p>
          </draw:line>
          <draw:g>
            <draw:line draw:style-name="gr6" draw:text-style-name="P1" draw:layer="layout" svg:x1="21.595cm" svg:y1="14.588cm" svg:x2="5.585cm" svg:y2="6.839cm">
              <text:p/>
            </draw:line>
            <draw:line draw:style-name="gr7" draw:text-style-name="P1" draw:layer="layout" svg:x1="19.936cm" svg:y1="13.783cm" svg:x2="18.863cm" svg:y2="13.258cm">
              <text:p/>
            </draw:line>
            <draw:line draw:style-name="gr8" draw:text-style-name="P1" draw:layer="layout" svg:x1="5.585cm" svg:y1="6.839cm" svg:x2="17.621cm" svg:y2="12.653cm">
              <text:p/>
            </draw:line>
          </draw:g>
        </draw:g>
        <draw:frame draw:style-name="gr4" draw:text-style-name="P2" draw:layer="layout" svg:width="0.925cm" svg:height="0.963cm" svg:x="2.718cm" svg:y="5.49cm">
          <draw:text-box>
            <text:p><text:span text:style-name="T1">B</text:span></text:p>
          </draw:text-box>
        </draw:frame>
        <draw:line draw:style-name="gr29" draw:text-style-name="P1" draw:layer="layout" svg:x1="5.114cm" svg:y1="6.615cm" svg:x2="3.994cm" svg:y2="6.055cm">
          <text:p/>
        </draw:line>
        <draw:frame draw:style-name="gr30" draw:text-style-name="P2" draw:layer="layout" svg:width="0.692cm" svg:height="0.963cm" svg:x="1.314cm" svg:y="13.107cm">
          <draw:text-box>
            <text:p><text:span text:style-name="T1">A</text:span></text:p>
          </draw:text-box>
        </draw:frame>
        <draw:line draw:style-name="gr29" draw:text-style-name="P1" draw:layer="layout" svg:x1="1.802cm" svg:y1="12.659cm" svg:x2="1.069cm" svg:y2="12.65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line draw:style-name="gr2" draw:text-style-name="P1" draw:layer="layout" svg:x1="1.443cm" svg:y1="10.007cm" svg:x2="25.015cm" svg:y2="10.007cm">
          <text:p/>
        </draw:line>
        <draw:line draw:style-name="gr31" draw:text-style-name="P1" draw:layer="layout" svg:x1="11.978cm" svg:y1="5.003cm" svg:x2="11.978cm" svg:y2="15.154cm">
          <text:p/>
        </draw:line>
        <draw:line draw:style-name="gr24" draw:text-style-name="P1" draw:layer="layout" svg:x1="2.935cm" svg:y1="10.007cm" svg:x2="2.935cm" svg:y2="7.986cm">
          <text:p/>
        </draw:line>
        <draw:line draw:style-name="gr25" draw:text-style-name="P1" draw:layer="layout" svg:x1="7.408cm" svg:y1="10.007cm" svg:x2="8.034cm" svg:y2="10.007cm">
          <text:p/>
        </draw:line>
        <draw:line draw:style-name="gr25" draw:text-style-name="P1" draw:layer="layout" svg:x1="15.75cm" svg:y1="10.007cm" svg:x2="16.183cm" svg:y2="10.007cm">
          <text:p/>
        </draw:line>
        <draw:frame draw:style-name="gr32" draw:text-style-name="P2" draw:layer="layout" svg:width="0.891cm" svg:height="1.425cm" svg:x="7.649cm" svg:y="10.266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856cm" svg:y="8.9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33" draw:text-style-name="P2" draw:layer="layout" svg:width="0.925cm" svg:height="0.963cm" svg:x="2.058cm" svg:y="10.007cm">
          <draw:text-box>
            <text:p><text:span text:style-name="T1">A</text:span></text:p>
          </draw:text-box>
        </draw:frame>
        <draw:frame draw:style-name="gr4" draw:text-style-name="P2" draw:layer="layout" svg:width="0.925cm" svg:height="0.963cm" svg:x="1.876cm" svg:y="7.746cm">
          <draw:text-box>
            <text:p><text:span text:style-name="T1">B</text:span></text:p>
          </draw:text-box>
        </draw:frame>
        <draw:g xml:id="id23" draw:id="id23">
          <draw:frame draw:style-name="gr4" draw:layer="layout" svg:width="1.048cm" svg:height="0.963cm" svg:x="19.5cm" svg:y="9.044cm">
            <draw:text-box>
              <text:p>A'</text:p>
            </draw:text-box>
          </draw:frame>
          <draw:line draw:style-name="gr24" draw:text-style-name="P1" draw:layer="layout" svg:x1="19.5cm" svg:y1="10.007cm" svg:x2="19.5cm" svg:y2="11.733cm">
            <text:p/>
          </draw:line>
        </draw:g>
        <draw:frame draw:style-name="gr4" draw:text-style-name="P2" draw:layer="layout" svg:width="1.048cm" svg:height="0.963cm" svg:x="18.944cm" svg:y="11.949cm">
          <draw:text-box>
            <text:p xml:id="id18" text:id="id18"><text:span text:style-name="T1">B'</text:span></text:p>
          </draw:text-box>
        </draw:frame>
        <draw:g xml:id="id14" draw:id="id14">
          <draw:line draw:style-name="gr34" draw:text-style-name="P1" draw:layer="layout" svg:x1="2.887cm" svg:y1="7.986cm" svg:x2="11.978cm" svg:y2="7.986cm">
            <text:p/>
          </draw:line>
          <draw:line draw:style-name="gr35" draw:text-style-name="P1" draw:layer="layout" svg:x1="8.202cm" svg:y1="7.986cm" svg:x2="9.022cm" svg:y2="7.986cm">
            <text:p/>
          </draw:line>
        </draw:g>
        <draw:g xml:id="id15" draw:id="id15">
          <draw:line draw:style-name="gr34" draw:text-style-name="P1" draw:layer="layout" svg:x1="11.978cm" svg:y1="7.986cm" svg:x2="23.861cm" svg:y2="13.855cm">
            <text:p/>
          </draw:line>
          <draw:line draw:style-name="gr35" draw:text-style-name="P1" draw:layer="layout" svg:x1="12.991cm" svg:y1="8.493cm" svg:x2="13.784cm" svg:y2="8.89cm">
            <text:p/>
          </draw:line>
        </draw:g>
        <draw:g xml:id="id13" draw:id="id13">
          <draw:g>
            <draw:line draw:style-name="gr9" draw:text-style-name="P1" draw:layer="layout" svg:x1="2.983cm" svg:y1="7.986cm" svg:x2="25.029cm" svg:y2="12.912cm">
              <text:p/>
            </draw:line>
            <draw:line draw:style-name="gr36" draw:text-style-name="P1" draw:layer="layout" svg:x1="8.546cm" svg:y1="9.234cm" svg:x2="9.419cm" svg:y2="9.419cm">
              <text:p/>
            </draw:line>
          </draw:g>
          <draw:line draw:style-name="gr36" draw:text-style-name="P1" draw:layer="layout" svg:x1="13.864cm" svg:y1="10.425cm" svg:x2="14.631cm" svg:y2="10.583cm">
            <text:p/>
          </draw:line>
        </draw:g>
        <draw:g xml:id="id16" draw:id="id16">
          <draw:line draw:style-name="gr37" draw:text-style-name="P1" draw:layer="layout" svg:x1="2.983cm" svg:y1="7.986cm" svg:x2="11.978cm" svg:y2="11.628cm">
            <text:p/>
          </draw:line>
          <draw:line draw:style-name="gr38" draw:text-style-name="P1" draw:layer="layout" svg:x1="9.26cm" svg:y1="10.531cm" svg:x2="10.424cm" svg:y2="10.98cm">
            <text:p/>
          </draw:line>
        </draw:g>
        <draw:g xml:id="id17" draw:id="id17">
          <draw:line draw:style-name="gr37" draw:text-style-name="P1" draw:layer="layout" svg:x1="11.978cm" svg:y1="11.628cm" svg:x2="22.873cm" svg:y2="11.733cm">
            <text:p/>
          </draw:line>
          <draw:line draw:style-name="gr38" draw:text-style-name="P1" draw:layer="layout" svg:x1="13.494cm" svg:y1="11.654cm" svg:x2="15.214cm" svg:y2="11.654cm">
            <text:p/>
          </draw:line>
        </draw:g>
        <draw:g xml:id="id19" draw:id="id19">
          <draw:line draw:style-name="gr39" draw:text-style-name="P1" draw:layer="layout" svg:x1="2.983cm" svg:y1="7.986cm" svg:x2="11.978cm" svg:y2="6.403cm">
            <text:p/>
          </draw:line>
          <draw:line draw:style-name="gr40" draw:text-style-name="P1" draw:layer="layout" svg:x1="6.085cm" svg:y1="7.435cm" svg:x2="8.228cm" svg:y2="7.065cm">
            <text:p/>
          </draw:line>
        </draw:g>
        <draw:g xml:id="id20" draw:id="id20">
          <draw:line draw:style-name="gr39" draw:text-style-name="P1" draw:layer="layout" svg:x1="11.978cm" svg:y1="6.403cm" svg:x2="23.469cm" svg:y2="14.446cm">
            <text:p/>
          </draw:line>
          <draw:line draw:style-name="gr40" draw:text-style-name="P1" draw:layer="layout" svg:x1="13.202cm" svg:y1="7.277cm" svg:x2="14.154cm" svg:y2="7.96cm">
            <text:p/>
          </draw:line>
        </draw:g>
        <draw:polygon draw:style-name="gr41" draw:text-style-name="P1" xml:id="id22" draw:id="id22" draw:layer="layout" svg:width="22.406cm" svg:height="10.15cm" svg:x="2.983cm" svg:y="5.003cm" svg:viewBox="0 0 22407 10151" draw:points="0,5004 8995,0 22407,8894 22407,1037 8995,10151">
          <text:p/>
        </draw:polygon>
        <draw:polygon draw:style-name="gr1" draw:text-style-name="P1" xml:id="id21" draw:id="id21" draw:layer="layout" svg:width="22.24cm" svg:height="11.619cm" svg:x="2.935cm" svg:y="5.003cm" svg:viewBox="0 0 22241 11620" draw:points="0,2983 9043,0 22188,11620 22241,4030 9043,10151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line draw:style-name="gr2" draw:text-style-name="P1" draw:layer="layout" svg:x1="1.443cm" svg:y1="10.007cm" svg:x2="25.015cm" svg:y2="10.007cm">
          <text:p/>
        </draw:line>
        <draw:line draw:style-name="gr3" draw:text-style-name="P1" draw:layer="layout" svg:x1="11.978cm" svg:y1="5.003cm" svg:x2="11.978cm" svg:y2="15.154cm">
          <text:p/>
        </draw:line>
        <draw:line draw:style-name="gr24" draw:text-style-name="P1" draw:layer="layout" svg:x1="5.878cm" svg:y1="10.007cm" svg:x2="5.878cm" svg:y2="8.082cm">
          <text:p/>
        </draw:line>
        <draw:line draw:style-name="gr25" draw:text-style-name="P1" draw:layer="layout" svg:x1="7.408cm" svg:y1="10.007cm" svg:x2="8.034cm" svg:y2="10.007cm">
          <text:p/>
        </draw:line>
        <draw:line draw:style-name="gr25" draw:text-style-name="P1" draw:layer="layout" svg:x1="15.567cm" svg:y1="10cm" svg:x2="16cm" svg:y2="10cm">
          <text:p/>
        </draw:line>
        <draw:frame draw:style-name="gr4" draw:text-style-name="P2" draw:layer="layout" svg:width="0.891cm" svg:height="0.963cm" svg:x="7.649cm" svg:y="10.728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42" draw:text-style-name="P2" draw:layer="layout" svg:width="0.925cm" svg:height="1.135cm" svg:x="5.602cm" svg:y="10.309cm">
          <draw:text-box>
            <text:p><text:span text:style-name="T1">A</text:span></text:p>
          </draw:text-box>
        </draw:frame>
        <draw:frame draw:style-name="gr43" draw:text-style-name="P2" draw:layer="layout" svg:width="0.925cm" svg:height="0.963cm" svg:x="5.57cm" svg:y="7.014cm">
          <draw:text-box>
            <text:p><text:span text:style-name="T1">B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polygon draw:style-name="gr23" draw:text-style-name="P1" draw:layer="layout" svg:width="21.677cm" svg:height="10.15cm" svg:x="5.878cm" svg:y="5.003cm" svg:viewBox="0 0 21678 10151" draw:points="0,5004 6100,0 21678,6454 21678,3533 6100,10151">
          <text:p/>
        </draw:polygon>
        <draw:line draw:style-name="gr2" draw:text-style-name="P1" draw:layer="layout" svg:x1="1.443cm" svg:y1="10.007cm" svg:x2="25.015cm" svg:y2="10.007cm">
          <text:p/>
        </draw:line>
        <draw:line draw:style-name="gr3" draw:text-style-name="P1" draw:layer="layout" svg:x1="11.978cm" svg:y1="5.003cm" svg:x2="11.978cm" svg:y2="15.154cm">
          <text:p/>
        </draw:line>
        <draw:line draw:style-name="gr24" draw:text-style-name="P1" draw:layer="layout" svg:x1="5.878cm" svg:y1="10.007cm" svg:x2="5.878cm" svg:y2="8.082cm">
          <text:p/>
        </draw:line>
        <draw:line draw:style-name="gr25" draw:text-style-name="P1" draw:layer="layout" svg:x1="7.408cm" svg:y1="10.007cm" svg:x2="8.034cm" svg:y2="10.007cm">
          <text:p/>
        </draw:line>
        <draw:line draw:style-name="gr25" draw:text-style-name="P1" draw:layer="layout" svg:x1="15.639cm" svg:y1="10cm" svg:x2="16.072cm" svg:y2="10.007cm">
          <text:p/>
        </draw:line>
        <draw:frame draw:style-name="gr4" draw:text-style-name="P2" draw:layer="layout" svg:width="0.891cm" svg:height="0.963cm" svg:x="7.649cm" svg:y="10.728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42" draw:text-style-name="P2" draw:layer="layout" svg:width="0.925cm" svg:height="1.135cm" svg:x="5.602cm" svg:y="10.309cm">
          <draw:text-box>
            <text:p><text:span text:style-name="T1">A</text:span></text:p>
          </draw:text-box>
        </draw:frame>
        <draw:frame draw:style-name="gr43" draw:text-style-name="P2" draw:layer="layout" svg:width="0.925cm" svg:height="0.963cm" svg:x="5.57cm" svg:y="7.014cm">
          <draw:text-box>
            <text:p><text:span text:style-name="T1">B</text:span></text:p>
          </draw:text-box>
        </draw:frame>
        <draw:g>
          <draw:line draw:style-name="gr9" draw:text-style-name="P1" draw:layer="layout" svg:x1="5.878cm" svg:y1="8.082cm" svg:x2="25.21cm" svg:y2="14.177cm">
            <text:p/>
          </draw:line>
          <draw:line draw:style-name="gr36" draw:text-style-name="P1" draw:layer="layout" svg:x1="8.861cm" svg:y1="9.036cm" svg:x2="9.709cm" svg:y2="9.285cm">
            <text:p/>
          </draw:line>
          <draw:line draw:style-name="gr36" draw:text-style-name="P1" draw:layer="layout" svg:x1="14.127cm" svg:y1="10.708cm" svg:x2="14.901cm" svg:y2="10.933cm">
            <text:p/>
          </draw:line>
        </draw:g>
        <draw:g>
          <draw:line draw:style-name="gr37" draw:text-style-name="P1" draw:layer="layout" svg:x1="5.878cm" svg:y1="8.082cm" svg:x2="11.978cm" svg:y2="13.828cm">
            <text:p/>
          </draw:line>
          <draw:line draw:style-name="gr37" draw:text-style-name="P1" draw:layer="layout" svg:x1="11.978cm" svg:y1="13.828cm" svg:x2="25.584cm" svg:y2="13.828cm">
            <text:p/>
          </draw:line>
          <draw:line draw:style-name="gr38" draw:text-style-name="P1" draw:layer="layout" svg:x1="8.861cm" svg:y1="10.883cm" svg:x2="9.734cm" svg:y2="11.731cm">
            <text:p/>
          </draw:line>
          <draw:line draw:style-name="gr38" draw:text-style-name="P1" draw:layer="layout" svg:x1="15.201cm" svg:y1="13.828cm" svg:x2="16.424cm" svg:y2="13.828cm">
            <text:p/>
          </draw:line>
        </draw:g>
        <draw:g>
          <draw:line draw:style-name="gr34" draw:text-style-name="P1" draw:layer="layout" svg:x1="5.878cm" svg:y1="8.082cm" svg:x2="11.978cm" svg:y2="8.082cm">
            <text:p/>
          </draw:line>
          <draw:line draw:style-name="gr34" draw:text-style-name="P1" draw:layer="layout" svg:x1="11.978cm" svg:y1="8.082cm" svg:x2="26.333cm" svg:y2="14.876cm">
            <text:p/>
          </draw:line>
          <draw:line draw:style-name="gr44" draw:text-style-name="P1" draw:layer="layout" svg:x1="8.361cm" svg:y1="8.082cm" svg:x2="9.16cm" svg:y2="8.082cm">
            <text:p/>
          </draw:line>
          <draw:line draw:style-name="gr44" draw:text-style-name="P1" draw:layer="layout" svg:x1="16.598cm" svg:y1="10.259cm" svg:x2="17.622cm" svg:y2="10.733cm">
            <text:p/>
          </draw:line>
        </draw:g>
        <draw:line draw:style-name="gr45" draw:text-style-name="P1" draw:layer="layout" svg:x1="24.087cm" svg:y1="13.828cm" svg:x2="24.087cm" svg:y2="10.007cm">
          <text:p/>
        </draw:line>
        <draw:frame draw:style-name="gr4" draw:layer="layout" svg:width="1.048cm" svg:height="0.963cm" svg:x="23.687cm" svg:y="9.044cm">
          <draw:text-box>
            <text:p>A'</text:p>
          </draw:text-box>
        </draw:frame>
        <draw:frame draw:style-name="gr4" draw:layer="layout" svg:width="1.048cm" svg:height="0.963cm" svg:x="23.613cm" svg:y="14.177cm">
          <draw:text-box>
            <text:p>B'</text:p>
          </draw:text-box>
        </draw:frame>
        <draw:polygon draw:style-name="gr1" draw:text-style-name="P1" draw:layer="layout" svg:width="20.853cm" svg:height="10.746cm" svg:x="5.878cm" svg:y="5.003cm" svg:viewBox="0 0 20854 10747" draw:points="0,3079 6100,0 20854,10747 20805,8476 6100,10151">
          <text:p/>
        </draw:polygon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line draw:style-name="gr2" draw:text-style-name="P1" draw:layer="layout" svg:x1="1.443cm" svg:y1="10.007cm" svg:x2="25.015cm" svg:y2="10.007cm">
          <text:p/>
        </draw:line>
        <draw:line draw:style-name="gr3" draw:text-style-name="P1" draw:layer="layout" svg:x1="11.978cm" svg:y1="5.003cm" svg:x2="11.978cm" svg:y2="15.154cm">
          <text:p/>
        </draw:line>
        <draw:line draw:style-name="gr24" draw:text-style-name="P1" draw:layer="layout" svg:x1="8cm" svg:y1="10.007cm" svg:x2="8cm" svg:y2="8.082cm">
          <text:p/>
        </draw:line>
        <draw:line draw:style-name="gr25" draw:text-style-name="P1" draw:layer="layout" svg:x1="7.434cm" svg:y1="10.007cm" svg:x2="8.06cm" svg:y2="10.007cm">
          <text:p/>
        </draw:line>
        <draw:line draw:style-name="gr25" draw:text-style-name="P1" draw:layer="layout" svg:x1="15.538cm" svg:y1="10.007cm" svg:x2="15.971cm" svg:y2="10.007cm">
          <text:p/>
        </draw:line>
        <draw:frame draw:style-name="gr4" draw:text-style-name="P2" draw:layer="layout" svg:width="0.891cm" svg:height="0.963cm" svg:x="7.649cm" svg:y="10.728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33" draw:text-style-name="P2" draw:layer="layout" svg:width="0.925cm" svg:height="0.963cm" svg:x="6.724cm" svg:y="10.157cm">
          <draw:text-box>
            <text:p><text:span text:style-name="T1">A</text:span></text:p>
          </draw:text-box>
        </draw:frame>
        <draw:frame draw:style-name="gr4" draw:text-style-name="P2" draw:layer="layout" svg:width="0.925cm" svg:height="0.963cm" svg:x="6.694cm" svg:y="7.796cm">
          <draw:text-box>
            <text:p><text:span text:style-name="T1">B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polygon draw:style-name="gr23" draw:text-style-name="P1" draw:layer="layout" svg:width="15.861cm" svg:height="10.122cm" svg:x="8cm" svg:y="5.003cm" svg:viewBox="0 0 15862 10123" draw:points="0,5004 3978,0 15862,0 15812,9998 3978,10123">
          <text:p/>
        </draw:polygon>
        <draw:line draw:style-name="gr2" draw:text-style-name="P1" draw:layer="layout" svg:x1="1.443cm" svg:y1="10.007cm" svg:x2="25.015cm" svg:y2="10.007cm">
          <text:p/>
        </draw:line>
        <draw:line draw:style-name="gr3" draw:text-style-name="P1" draw:layer="layout" svg:x1="11.978cm" svg:y1="5.003cm" svg:x2="11.978cm" svg:y2="15.154cm">
          <text:p/>
        </draw:line>
        <draw:line draw:style-name="gr24" draw:text-style-name="P1" draw:layer="layout" svg:x1="8cm" svg:y1="10.007cm" svg:x2="8cm" svg:y2="8.082cm">
          <text:p/>
        </draw:line>
        <draw:line draw:style-name="gr25" draw:text-style-name="P1" draw:layer="layout" svg:x1="7.434cm" svg:y1="10.007cm" svg:x2="8.06cm" svg:y2="10.007cm">
          <text:p/>
        </draw:line>
        <draw:line draw:style-name="gr25" draw:text-style-name="P1" draw:layer="layout" svg:x1="15.538cm" svg:y1="10.007cm" svg:x2="15.971cm" svg:y2="10.007cm">
          <text:p/>
        </draw:line>
        <draw:frame draw:style-name="gr4" draw:text-style-name="P2" draw:layer="layout" svg:width="0.891cm" svg:height="0.963cm" svg:x="7.649cm" svg:y="10.728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33" draw:text-style-name="P2" draw:layer="layout" svg:width="0.925cm" svg:height="0.963cm" svg:x="6.724cm" svg:y="10.157cm">
          <draw:text-box>
            <text:p><text:span text:style-name="T1">A</text:span></text:p>
          </draw:text-box>
        </draw:frame>
        <draw:frame draw:style-name="gr4" draw:text-style-name="P2" draw:layer="layout" svg:width="0.925cm" svg:height="0.963cm" svg:x="6.694cm" svg:y="7.796cm">
          <draw:text-box>
            <text:p><text:span text:style-name="T1">B</text:span></text:p>
          </draw:text-box>
        </draw:frame>
        <draw:g>
          <draw:line draw:style-name="gr34" draw:text-style-name="P1" draw:layer="layout" svg:x1="8cm" svg:y1="8.082cm" svg:x2="11.978cm" svg:y2="8.082cm">
            <text:p/>
          </draw:line>
          <draw:line draw:style-name="gr34" draw:text-style-name="P1" draw:layer="layout" svg:x1="11.978cm" svg:y1="8.082cm" svg:x2="24.187cm" svg:y2="14.003cm">
            <text:p/>
          </draw:line>
          <draw:line draw:style-name="gr44" draw:text-style-name="P1" draw:layer="layout" svg:x1="9.46cm" svg:y1="8.082cm" svg:x2="10.259cm" svg:y2="8.082cm">
            <text:p/>
          </draw:line>
          <draw:line draw:style-name="gr44" draw:text-style-name="P1" draw:layer="layout" svg:x1="17.048cm" svg:y1="10.558cm" svg:x2="18.271cm" svg:y2="11.132cm">
            <text:p/>
          </draw:line>
        </draw:g>
        <draw:g>
          <draw:line draw:style-name="gr6" draw:text-style-name="P1" draw:layer="layout" svg:x1="8cm" svg:y1="8.082cm" svg:x2="22.564cm" svg:y2="15.126cm">
            <text:p/>
          </draw:line>
          <draw:line draw:style-name="gr36" draw:text-style-name="P1" draw:layer="layout" svg:x1="9.66cm" svg:y1="8.886cm" svg:x2="10.733cm" svg:y2="9.41cm">
            <text:p/>
          </draw:line>
          <draw:line draw:style-name="gr36" draw:text-style-name="P1" draw:layer="layout" svg:x1="17.273cm" svg:y1="12.58cm" svg:x2="18.296cm" svg:y2="13.054cm">
            <text:p/>
          </draw:line>
        </draw:g>
        <draw:polygon draw:style-name="gr1" draw:text-style-name="P1" draw:layer="layout" svg:width="16.011cm" svg:height="15.788cm" svg:x="8cm" svg:y="5.003cm" svg:viewBox="0 0 16012 15789" draw:points="0,3039 3935,0 16012,5844 15839,15789 3935,9991">
          <text:p/>
        </draw:polygon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g xml:id="id34" draw:id="id34">
          <draw:polygon draw:style-name="gr46" draw:text-style-name="P1" draw:layer="layout" svg:width="13.961cm" svg:height="20.999cm" svg:x="9.744cm" svg:y="0cm" svg:viewBox="0 0 13962 21000" draw:points="0,8082 2234,5003 7575,0 13962,0 13909,21000 8457,21000 2234,15154">
            <text:p/>
          </draw:polygon>
          <draw:line draw:style-name="gr47" draw:text-style-name="P1" draw:layer="layout" svg:x1="11.978cm" svg:y1="15.154cm" svg:x2="6.655cm" svg:y2="10.007cm">
            <text:p/>
          </draw:line>
          <draw:line draw:style-name="gr47" draw:text-style-name="P1" draw:layer="layout" svg:x1="6.655cm" svg:y1="10.007cm" svg:x2="11.978cm" svg:y2="5.003cm">
            <text:p/>
          </draw:line>
        </draw:g>
        <draw:line draw:style-name="gr2" draw:text-style-name="P1" draw:layer="layout" svg:x1="1.443cm" svg:y1="10.007cm" svg:x2="25.015cm" svg:y2="10.007cm">
          <text:p/>
        </draw:line>
        <draw:line draw:style-name="gr3" draw:text-style-name="P1" draw:layer="layout" svg:x1="11.978cm" svg:y1="5.003cm" svg:x2="11.978cm" svg:y2="15.154cm">
          <text:p/>
        </draw:line>
        <draw:line draw:style-name="gr24" draw:text-style-name="P1" draw:layer="layout" svg:x1="9.744cm" svg:y1="10.007cm" svg:x2="9.744cm" svg:y2="8.082cm">
          <text:p/>
        </draw:line>
        <draw:line draw:style-name="gr25" draw:text-style-name="P1" draw:layer="layout" svg:x1="7.568cm" svg:y1="10.007cm" svg:x2="8.194cm" svg:y2="10.007cm">
          <text:p/>
        </draw:line>
        <draw:line draw:style-name="gr25" draw:text-style-name="P1" draw:layer="layout" svg:x1="15.538cm" svg:y1="10.007cm" svg:x2="15.971cm" svg:y2="10.007cm">
          <text:p/>
        </draw:line>
        <draw:frame draw:style-name="gr4" draw:text-style-name="P2" draw:layer="layout" svg:width="0.891cm" svg:height="0.963cm" svg:x="7.649cm" svg:y="10.728cm">
          <draw:text-box>
            <text:p><text:span text:style-name="T1">F</text:span></text:p>
          </draw:text-box>
        </draw:frame>
        <draw:frame draw:style-name="gr4" draw:text-style-name="P2" draw:layer="layout" svg:width="1.014cm" svg:height="0.963cm" svg:x="15.538cm" svg:y="10.921cm">
          <draw:text-box>
            <text:p><text:span text:style-name="T1">F'</text:span></text:p>
          </draw:text-box>
        </draw:frame>
        <draw:frame draw:style-name="gr4" draw:text-style-name="P2" draw:layer="layout" svg:width="0.997cm" svg:height="0.963cm" svg:x="12.363cm" svg:y="10.391cm">
          <draw:text-box>
            <text:p><text:span text:style-name="T1">O</text:span></text:p>
          </draw:text-box>
        </draw:frame>
        <draw:frame draw:style-name="gr33" draw:text-style-name="P2" draw:layer="layout" svg:width="0.925cm" svg:height="0.963cm" svg:x="9.328cm" svg:y="10.301cm">
          <draw:text-box>
            <text:p><text:span text:style-name="T1">A</text:span></text:p>
          </draw:text-box>
        </draw:frame>
        <draw:frame draw:style-name="gr4" draw:text-style-name="P2" draw:layer="layout" svg:width="0.925cm" svg:height="0.963cm" svg:x="9.386cm" svg:y="6.945cm">
          <draw:text-box>
            <text:p><text:span text:style-name="T1">B</text:span></text:p>
          </draw:text-box>
        </draw:frame>
        <draw:g xml:id="id27" draw:id="id27">
          <draw:line draw:style-name="gr48" draw:text-style-name="P1" draw:layer="layout" svg:x1="11.978cm" svg:y1="8.082cm" svg:x2="5.159cm" svg:y2="4.623cm">
            <text:p/>
          </draw:line>
          <draw:line draw:style-name="gr49" draw:text-style-name="P1" draw:layer="layout" svg:x1="9.744cm" svg:y1="8.082cm" svg:x2="5.239cm" svg:y2="4.169cm">
            <text:p/>
          </draw:line>
        </draw:g>
        <draw:polyline draw:style-name="gr50" draw:text-style-name="P1" xml:id="id32" draw:id="id32" draw:layer="layout" svg:width="6.818cm" svg:height="0cm" svg:x="5.159cm" svg:y="5.372cm" svg:viewBox="0 0 6819 0" draw:points="0,0 6819,0">
          <text:p/>
        </draw:polyline>
        <draw:g xml:id="id24" draw:id="id24">
          <draw:line draw:style-name="gr9" draw:text-style-name="P1" draw:layer="layout" svg:x1="9.744cm" svg:y1="8.082cm" svg:x2="19.083cm" svg:y2="16.115cm">
            <text:p/>
          </draw:line>
          <draw:line draw:style-name="gr36" draw:text-style-name="P1" draw:layer="layout" svg:x1="10.401cm" svg:y1="8.634cm" svg:x2="11.199cm" svg:y2="9.273cm">
            <text:p/>
          </draw:line>
          <draw:line draw:style-name="gr36" draw:text-style-name="P1" draw:layer="layout" svg:x1="13.497cm" svg:y1="11.331cm" svg:x2="14.7cm" svg:y2="12.32cm">
            <text:p/>
          </draw:line>
        </draw:g>
        <draw:g xml:id="id31" draw:id="id31">
          <draw:line draw:style-name="gr37" draw:text-style-name="P1" draw:layer="layout" svg:x1="19.163cm" svg:y1="5.372cm" svg:x2="11.978cm" svg:y2="5.372cm">
            <text:p/>
          </draw:line>
          <draw:line draw:style-name="gr38" draw:text-style-name="P1" draw:layer="layout" svg:x1="13.47cm" svg:y1="5.372cm" svg:x2="15.662cm" svg:y2="5.372cm">
            <text:p/>
          </draw:line>
        </draw:g>
        <draw:g xml:id="id30" draw:id="id30">
          <draw:line draw:style-name="gr37" draw:text-style-name="P1" draw:layer="layout" svg:x1="9.744cm" svg:y1="8.082cm" svg:x2="11.978cm" svg:y2="5.372cm">
            <text:p/>
          </draw:line>
          <draw:line draw:style-name="gr50" draw:text-style-name="P1" draw:layer="layout" svg:x1="9.744cm" svg:y1="8.082cm" svg:x2="8.194cm" svg:y2="10.007cm">
            <text:p/>
          </draw:line>
          <draw:line draw:style-name="gr38" draw:text-style-name="P1" draw:layer="layout" svg:x1="10.45cm" svg:y1="7.216cm" svg:x2="11.145cm" svg:y2="6.414cm">
            <text:p/>
          </draw:line>
        </draw:g>
        <draw:g xml:id="id25" draw:id="id25">
          <draw:line draw:style-name="gr34" draw:text-style-name="P1" draw:layer="layout" svg:x1="9.744cm" svg:y1="8.082cm" svg:x2="11.978cm" svg:y2="8.082cm">
            <text:p/>
          </draw:line>
          <draw:line draw:style-name="gr44" draw:text-style-name="P1" draw:layer="layout" svg:x1="10.21cm" svg:y1="8.082cm" svg:x2="11.225cm" svg:y2="8.082cm">
            <text:p/>
          </draw:line>
        </draw:g>
        <draw:g xml:id="id26" draw:id="id26">
          <draw:line draw:style-name="gr34" draw:text-style-name="P1" draw:layer="layout" svg:x1="23.706cm" svg:y1="13.924cm" svg:x2="11.978cm" svg:y2="8.082cm">
            <text:p/>
          </draw:line>
          <draw:line draw:style-name="gr44" draw:text-style-name="P1" draw:layer="layout" svg:x1="12.989cm" svg:y1="8.578cm" svg:x2="14.085cm" svg:y2="9.14cm">
            <text:p/>
          </draw:line>
        </draw:g>
        <draw:frame draw:style-name="gr51" draw:layer="layout" svg:width="1.048cm" svg:height="0.963cm" svg:x="6.762cm" svg:y="4.169cm">
          <draw:text-box>
            <text:p xml:id="id28" text:id="id28">B'</text:p>
          </draw:text-box>
        </draw:frame>
        <draw:g xml:id="id29" draw:id="id29">
          <draw:line draw:style-name="gr52" draw:text-style-name="P1" draw:layer="layout" svg:x1="6.655cm" svg:y1="5.372cm" svg:x2="6.655cm" svg:y2="10.007cm">
            <text:p/>
          </draw:line>
          <draw:frame draw:style-name="gr4" draw:layer="layout" svg:width="1.048cm" svg:height="0.963cm" svg:x="5.854cm" svg:y="10.182cm">
            <draw:text-box>
              <text:p>A'</text:p>
            </draw:text-box>
          </draw:frame>
        </draw:g>
        <draw:g xml:id="id33" draw:id="id33">
          <draw:polygon draw:style-name="gr1" draw:text-style-name="P1" draw:layer="layout" svg:width="13.908cm" svg:height="16.83cm" svg:x="9.744cm" svg:y="4.169cm" svg:viewBox="0 0 13909 16831" draw:points="0,3913 2234,834 13828,0 13909,16831 5463,16831 2234,10985">
            <text:p/>
          </draw:polygon>
          <draw:line draw:style-name="gr53" draw:text-style-name="P1" draw:layer="layout" svg:x1="11.978cm" svg:y1="15.154cm" svg:x2="6.655cm" svg:y2="5.372cm">
            <text:p/>
          </draw:line>
          <draw:line draw:style-name="gr53" draw:text-style-name="P1" draw:layer="layout" svg:x1="11.978cm" svg:y1="5.003cm" svg:x2="6.655cm" svg:y2="5.37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1321 3493" svg:d="m1321 3493h-1321l702-3493z"/>
    <draw:marker draw:name="Extrémités_20_de_20_ligne_20_2" draw:display-name="Extrémités de ligne 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s_20_de_20_ligne_20_3" draw:display-name="Extrémités de ligne 3" svg:viewBox="0 0 1131 902" svg:d="m564 0-564 902h1131z"/>
    <draw:marker draw:name="Extrémités_20_de_20_ligne_20_4" draw:display-name="Extrémités de ligne 4" svg:viewBox="0 0 1131 1918" svg:d="m737 1131h394l-564-1131-567 1131h398l-398 787h1131z"/>
    <draw:marker draw:name="Extrémités_20_de_20_ligne_20_5" draw:display-name="Extrémités de ligne 5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" draw:display-name="Extrémités de ligne 6" svg:viewBox="0 0 1013 1130" svg:d="m1009 1050-449-1008-22-30-29-12-34 12-21 26-449 1012-5 13v8l5 21 12 21 17 13 21 4h903l21-4 21-13 9-21 4-21v-8z"/>
    <draw:marker draw:name="Extrémités_20_de_20_ligne_20_7" draw:display-name="Extrémités de ligne 7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lie Bonnin</meta:initial-creator>
    <meta:creation-date>2012-09-08T22:27:49.54</meta:creation-date>
    <dc:date>2016-11-26T18:24:40.45</dc:date>
    <meta:editing-duration>PT6H52M56S</meta:editing-duration>
    <meta:editing-cycles>22</meta:editing-cycles>
    <meta:generator>OpenOffice.org/3.4.1$Win32 OpenOffice.org_project/341m1$Build-9593</meta:generator>
    <dc:creator>Nathalie Bonnin</dc:creator>
    <meta:document-statistic meta:object-count="335"/>
  </office:meta>
</office:document-meta>
</file>