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debf" draw:fill="solid" draw:fill-color="#ffdebf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098cm"/>
    </style:style>
    <style:style style:name="gr6" style:family="graphic" style:parent-style-name="standard">
      <style:graphic-properties draw:stroke="solid" svg:stroke-width="0.1cm" svg:stroke-color="#ff3333" draw:marker-start-width="0.45cm" draw:marker-end-width="0.45cm" draw:fill="none" draw:fill-color="#ffffff" draw:textarea-horizontal-align="left" draw:auto-grow-height="true" draw:auto-grow-width="false" fo:min-height="3.892cm" fo:min-width="21.856cm" fo:padding-top="0.05cm" fo:padding-bottom="0.05cm" fo:padding-left="0.05cm" fo:padding-right="0.05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ff3333" draw:fill="solid" draw:fill-color="#ff3333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3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496cm"/>
    </style:style>
    <style:style style:name="gr13" style:family="graphic" style:parent-style-name="standard">
      <style:graphic-properties svg:stroke-width="0.1cm" svg:stroke-color="#ff3333" draw:marker-start-width="0.35cm" draw:marker-end-width="0.35cm" draw:fill="none" draw:fill-color="#ffdebf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solid" svg:stroke-width="0.1cm" svg:stroke-color="#ff3333" draw:marker-start-width="0.45cm" draw:marker-end-width="0.45cm" draw:fill="none" draw:fill-color="#ffffff" draw:textarea-horizontal-align="left" draw:auto-grow-height="true" draw:auto-grow-width="true" fo:min-height="4.369cm" fo:min-width="23.734cm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7cm" fo:min-width="8.3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8cm" fo:min-width="0.63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4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3cm" fo:min-width="0.6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0.8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0.71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57cm" fo:min-width="1.06cm"/>
    </style:style>
    <style:style style:name="gr22" style:family="graphic" style:parent-style-name="standard">
      <style:graphic-properties draw:fill="solid" draw:fill-color="#ffdebf" draw:textarea-horizontal-align="center" draw:textarea-vertical-align="middle"/>
    </style:style>
    <style:style style:name="gr23" style:family="graphic" style:parent-style-name="standard">
      <style:graphic-properties draw:marker-start="Arrow" draw:marker-start-width="0.3cm" draw:marker-end="Arrow" draw:marker-end-width="0.3cm" draw:fill="solid" draw:fill-color="#ffdebf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32cm" fo:min-width="25.825cm"/>
    </style:style>
    <style:style style:name="gr25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28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size="36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36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15" style:family="paragraph">
      <style:paragraph-properties fo:margin-left="0cm" fo:margin-right="0cm" fo:text-align="center" fo:text-indent="0cm"/>
      <style:text-properties fo:font-size="32pt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family="Arial" style:font-family-generic="swiss" style:font-pitch="variable" fo:font-size="24pt"/>
    </style:style>
    <style:style style:name="T3" style:family="text">
      <style:text-properties fo:font-family="Arial" style:font-family-generic="swiss" style:font-pitch="variable" fo:font-size="28pt" style:font-size-asian="28pt" style:font-size-complex="28pt"/>
    </style:style>
    <style:style style:name="T4" style:family="text">
      <style:text-properties fo:font-family="Arial" style:font-style-name="Normal" style:font-family-generic="swiss" style:font-pitch="variable" fo:font-size="28pt" style:font-size-asian="24pt" style:font-size-complex="24pt"/>
    </style:style>
    <style:style style:name="T5" style:family="text">
      <style:text-properties fo:font-family="Arial" style:font-family-generic="swiss" style:font-pitch="variable" fo:font-size="36pt"/>
    </style:style>
    <style:style style:name="T6" style:family="text">
      <style:text-properties fo:font-family="Arial" style:font-family-generic="swiss" style:font-pitch="variable" fo:font-size="36pt" style:text-underline-style="solid" style:text-underline-width="auto" style:text-underline-color="font-color"/>
    </style:style>
    <style:style style:name="T7" style:family="text">
      <style:text-properties fo:font-family="Arial" style:font-family-generic="swiss" style:font-pitch="variable" fo:font-size="44pt"/>
    </style:style>
    <style:style style:name="T8" style:family="text">
      <style:text-properties fo:font-size="24pt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font-family="Arial" style:font-family-generic="swiss" style:font-pitch="variable" fo:font-size="32pt" fo:font-style="normal" style:text-underline-style="solid" style:text-underline-width="auto" style:text-underline-color="font-color"/>
    </style:style>
    <style:style style:name="T11" style:family="text">
      <style:text-properties fo:font-family="Arial" style:font-family-generic="swiss" style:font-pitch="variable" fo:font-size="32pt" fo:font-style="normal" style:text-underline-style="none"/>
    </style:style>
    <style:style style:name="T12" style:family="text">
      <style:text-properties fo:font-family="Arial" style:font-family-generic="swiss" style:font-pitch="variable" fo:font-size="32pt" style:text-underline-style="solid" style:text-underline-width="auto" style:text-underline-color="font-color"/>
    </style:style>
    <style:style style:name="T13" style:family="text">
      <style:text-properties fo:font-family="Arial" style:font-family-generic="swiss" style:font-pitch="variable" fo:font-size="32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EEC Bases de Chimie 2   NBonnin</presentation:footer-decl>
      <presentation:footer-decl presentation:name="ftr2">TSEEC Bases de Chimie 1   NBonnin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2" draw:layer="layout" svg:width="21.113cm" svg:height="5.415cm" svg:x="3.5cm" svg:y="7cm">
          <draw:text-box>
            <text:p text:style-name="P1"><text:span text:style-name="T1">Les électrons contenus dans un atome</text:span></text:p>
            <text:p text:style-name="P1"><text:span text:style-name="T1">sont organisés en couches électronique. </text:span></text:p>
            <text:p text:style-name="P1"><text:span text:style-name="T1">Cette organisation s'appelle</text:span></text:p>
            <text:p text:style-name="P1"><text:span text:style-name="T1">la configuration électronique de l'ato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2">
        <office:forms form:automatic-focus="false" form:apply-design-mode="false"/>
        <draw:rect draw:style-name="gr3" draw:text-style-name="P4" draw:layer="layout" svg:width="26.256cm" svg:height="13.579cm" svg:x="1.244cm" svg:y="6.226cm" draw:corner-radius="0.5cm">
          <text:p/>
        </draw:rect>
        <draw:line draw:style-name="gr4" draw:text-style-name="P4" draw:layer="layout" svg:x1="2.645cm" svg:y1="19.261cm" svg:x2="2.628cm" svg:y2="6.775cm">
          <text:p/>
        </draw:line>
        <draw:frame draw:style-name="gr5" draw:text-style-name="P6" draw:layer="layout" svg:width="11.598cm" svg:height="1.195cm" draw:transform="rotate (1.5707963267946) translate (1.505cm 18.457cm)">
          <draw:text-box>
            <text:p text:style-name="P5"><text:span text:style-name="T2">De plus en plus loin du noyau</text:span></text:p>
          </draw:text-box>
        </draw:frame>
        <draw:frame draw:style-name="gr6" draw:text-style-name="P8" draw:layer="layout" svg:width="21.856cm" svg:height="3.992cm" svg:x="3cm" svg:y="2cm">
          <draw:text-box>
            <text:p text:style-name="P7"><text:span text:style-name="T3">Les couches électroniques se remplissent à partir de la couche <text:s/>la plus proche du noyau (couche 1, appelée couche K )</text:span></text:p>
          </draw:text-box>
        </draw:frame>
        <draw:g xml:id="id7" draw:id="id7">
          <draw:line draw:style-name="gr7" draw:text-style-name="P4" draw:layer="layout" svg:x1="7.978cm" svg:y1="9.353cm" svg:x2="14.978cm" svg:y2="9.353cm">
            <text:p/>
          </draw:line>
          <draw:ellipse draw:style-name="gr8" draw:text-style-name="P4" draw:layer="layout" svg:width="0.479cm" svg:height="0.441cm" svg:x="14.306cm" svg:y="8.872cm">
            <text:p/>
          </draw:ellipse>
          <draw:circle draw:style-name="gr8" draw:text-style-name="P4" draw:layer="layout" svg:width="0.5cm" svg:height="0.5cm" svg:x="13.612cm" svg:y="8.853cm">
            <text:p/>
          </draw:circle>
          <draw:circle draw:style-name="gr8" draw:text-style-name="P4" draw:layer="layout" svg:width="0.5cm" svg:height="0.5cm" svg:x="12.917cm" svg:y="8.853cm">
            <text:p/>
          </draw:circle>
          <draw:circle draw:style-name="gr8" draw:text-style-name="P4" draw:layer="layout" svg:width="0.5cm" svg:height="0.5cm" svg:x="12.223cm" svg:y="8.853cm">
            <text:p/>
          </draw:circle>
          <draw:circle draw:style-name="gr8" draw:text-style-name="P4" draw:layer="layout" svg:width="0.5cm" svg:height="0.5cm" svg:x="11.451cm" svg:y="8.853cm">
            <text:p/>
          </draw:circle>
          <draw:circle draw:style-name="gr8" draw:text-style-name="P4" draw:layer="layout" svg:width="0.5cm" svg:height="0.5cm" svg:x="10.756cm" svg:y="8.892cm">
            <text:p/>
          </draw:circle>
          <draw:circle draw:style-name="gr8" draw:text-style-name="P4" draw:layer="layout" svg:width="0.5cm" svg:height="0.5cm" svg:x="9.984cm" svg:y="8.853cm">
            <text:p/>
          </draw:circle>
          <draw:circle draw:style-name="gr8" draw:text-style-name="P4" draw:layer="layout" svg:width="0.5cm" svg:height="0.5cm" svg:x="9.289cm" svg:y="8.853cm">
            <text:p/>
          </draw:circle>
          <draw:circle draw:style-name="gr8" draw:text-style-name="P4" draw:layer="layout" svg:width="0.5cm" svg:height="0.5cm" svg:x="8.672cm" svg:y="8.853cm">
            <text:p/>
          </draw:circle>
          <draw:circle draw:style-name="gr8" draw:text-style-name="P4" draw:layer="layout" svg:width="0.5cm" svg:height="0.5cm" svg:x="7.978cm" svg:y="8.853cm">
            <text:p/>
          </draw:circle>
        </draw:g>
        <draw:g xml:id="id6" draw:id="id6">
          <draw:frame draw:style-name="gr9" draw:text-style-name="P10" draw:layer="layout" svg:width="11.5cm" svg:height="2.475cm" svg:x="15.478cm" svg:y="8.625cm">
            <draw:text-box>
              <text:p text:style-name="P9"><text:span text:style-name="T4">Couche 3 (M) : 8 + 10 électrons</text:span></text:p>
            </draw:text-box>
          </draw:frame>
          <draw:g>
            <draw:frame draw:style-name="gr10" draw:text-style-name="P9" draw:layer="layout" svg:width="0.001cm" svg:height="1.204cm" svg:x="6.978cm" svg:y="8.625cm">
              <draw:text-box>
                <text:p/>
              </draw:text-box>
            </draw:frame>
            <draw:line draw:style-name="gr7" draw:text-style-name="P4" draw:layer="layout" svg:x1="2.978cm" svg:y1="9.625cm" svg:x2="7.664cm" svg:y2="9.611cm">
              <text:p/>
            </draw:line>
            <draw:circle draw:style-name="gr8" draw:text-style-name="P4" draw:layer="layout" svg:width="0.5cm" svg:height="0.5cm" svg:x="3.594cm" svg:y="9.086cm">
              <text:p/>
            </draw:circle>
            <draw:circle draw:style-name="gr8" draw:text-style-name="P4" draw:layer="layout" svg:width="0.5cm" svg:height="0.5cm" svg:x="6.517cm" svg:y="9.125cm">
              <text:p/>
            </draw:circle>
            <draw:circle draw:style-name="gr8" draw:text-style-name="P4" draw:layer="layout" svg:width="0.5cm" svg:height="0.5cm" svg:x="7.095cm" svg:y="9.125cm">
              <text:p/>
            </draw:circle>
            <draw:circle draw:style-name="gr8" draw:text-style-name="P4" draw:layer="layout" svg:width="0.5cm" svg:height="0.5cm" svg:x="5.978cm" svg:y="9.125cm">
              <text:p/>
            </draw:circle>
            <draw:circle draw:style-name="gr8" draw:text-style-name="P4" draw:layer="layout" svg:width="0.5cm" svg:height="0.5cm" svg:x="5.439cm" svg:y="9.125cm">
              <text:p/>
            </draw:circle>
            <draw:circle draw:style-name="gr8" draw:text-style-name="P4" draw:layer="layout" svg:width="0.5cm" svg:height="0.5cm" svg:x="4.828cm" svg:y="9.086cm">
              <text:p/>
            </draw:circle>
            <draw:circle draw:style-name="gr8" draw:text-style-name="P4" draw:layer="layout" svg:width="0.5cm" svg:height="0.5cm" svg:x="4.212cm" svg:y="9.125cm">
              <text:p/>
            </draw:circle>
            <draw:circle draw:style-name="gr8" draw:text-style-name="P4" draw:layer="layout" svg:width="0.5cm" svg:height="0.5cm" svg:x="2.978cm" svg:y="9.125cm">
              <text:p/>
            </draw:circle>
          </draw:g>
        </draw:g>
        <draw:g xml:id="id5" draw:id="id5">
          <draw:line draw:style-name="gr7" draw:text-style-name="P4" draw:layer="layout" svg:x1="3.017cm" svg:y1="13.985cm" svg:x2="14.517cm" svg:y2="13.985cm">
            <text:p/>
          </draw:line>
          <draw:g>
            <draw:frame draw:style-name="gr11" draw:text-style-name="P10" draw:layer="layout" svg:width="11.89cm" svg:height="1.363cm" svg:x="15.326cm" svg:y="13.372cm">
              <draw:text-box>
                <text:p text:style-name="P9"><text:span text:style-name="T4">Couche 2 (L) : 8 électrons</text:span></text:p>
              </draw:text-box>
            </draw:frame>
            <draw:circle draw:style-name="gr8" draw:text-style-name="P4" draw:layer="layout" svg:width="0.5cm" svg:height="0.5cm" svg:x="13.017cm" svg:y="13.485cm">
              <text:p/>
            </draw:circle>
            <draw:circle draw:style-name="gr8" draw:text-style-name="P4" draw:layer="layout" svg:width="0.5cm" svg:height="0.5cm" svg:x="12.017cm" svg:y="13.485cm">
              <text:p/>
            </draw:circle>
            <draw:circle draw:style-name="gr8" draw:text-style-name="P4" draw:layer="layout" svg:width="0.5cm" svg:height="0.5cm" svg:x="10.017cm" svg:y="13.485cm">
              <text:p/>
            </draw:circle>
            <draw:circle draw:style-name="gr8" draw:text-style-name="P4" draw:layer="layout" svg:width="0.5cm" svg:height="0.5cm" svg:x="9.017cm" svg:y="13.485cm">
              <text:p/>
            </draw:circle>
            <draw:circle draw:style-name="gr8" draw:text-style-name="P4" draw:layer="layout" svg:width="0.5cm" svg:height="0.5cm" svg:x="7.017cm" svg:y="13.485cm">
              <text:p/>
            </draw:circle>
            <draw:circle draw:style-name="gr8" draw:text-style-name="P4" draw:layer="layout" svg:width="0.5cm" svg:height="0.5cm" svg:x="6.017cm" svg:y="13.485cm">
              <text:p/>
            </draw:circle>
            <draw:circle draw:style-name="gr8" draw:text-style-name="P4" draw:layer="layout" svg:width="0.5cm" svg:height="0.5cm" svg:x="4.517cm" svg:y="13.485cm">
              <text:p/>
            </draw:circle>
            <draw:circle draw:style-name="gr8" draw:text-style-name="P4" draw:layer="layout" svg:width="0.5cm" svg:height="0.5cm" svg:x="3.517cm" svg:y="13.485cm">
              <text:p/>
            </draw:circle>
          </draw:g>
        </draw:g>
        <draw:g xml:id="id4" draw:id="id4">
          <draw:line draw:style-name="gr7" draw:text-style-name="P4" draw:layer="layout" svg:x1="2.978cm" svg:y1="16.907cm" svg:x2="14.478cm" svg:y2="16.907cm">
            <text:p/>
          </draw:line>
          <draw:frame draw:style-name="gr12" draw:text-style-name="P10" draw:layer="layout" svg:width="11.996cm" svg:height="1.363cm" svg:x="15.478cm" svg:y="16.294cm">
            <draw:text-box>
              <text:p text:style-name="P9"><text:span text:style-name="T4">Couche 1 (K) : 2 électrons</text:span></text:p>
            </draw:text-box>
          </draw:frame>
          <draw:circle draw:style-name="gr8" draw:text-style-name="P4" draw:layer="layout" svg:width="0.5cm" svg:height="0.5cm" svg:x="7.978cm" svg:y="16.407cm">
            <text:p/>
          </draw:circle>
          <draw:circle draw:style-name="gr8" draw:text-style-name="P4" draw:layer="layout" svg:width="0.5cm" svg:height="0.5cm" svg:x="6.478cm" svg:y="16.407cm">
            <text:p/>
          </draw:circl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2">
        <office:forms form:automatic-focus="false" form:apply-design-mode="false"/>
        <draw:rect draw:style-name="gr13" draw:text-style-name="P4" draw:layer="layout" svg:width="10.389cm" svg:height="3.774cm" svg:x="13.697cm" svg:y="10.738cm">
          <text:p/>
        </draw:rect>
        <draw:frame draw:style-name="gr14" draw:text-style-name="P13" draw:layer="layout" svg:width="23.834cm" svg:height="4.469cm" svg:x="2.023cm" svg:y="2.49cm">
          <draw:text-box>
            <text:p text:style-name="P12"><text:span text:style-name="T5">Par exemple la configuration électronique </text:span></text:p>
            <text:p text:style-name="P12"><text:span text:style-name="T5">d'un atome ayant </text:span><text:span text:style-name="T6">Z=12 protons</text:span><text:span text:style-name="T5">, donc </text:span></text:p>
            <text:p text:style-name="P12"><text:span text:style-name="T6">Z=12 électrons</text:span><text:span text:style-name="T5">, sera :</text:span></text:p>
          </draw:text-box>
        </draw:frame>
        <draw:frame draw:style-name="gr15" draw:text-style-name="P5" draw:layer="layout" svg:width="8.81cm" svg:height="1.997cm" svg:x="14.748cm" svg:y="11.75cm">
          <draw:text-box>
            <text:p text:style-name="P5"><text:span text:style-name="T7">(K) <text:s/>(L) <text:s/>(M)</text:span><text:span text:style-name="T8"> </text:span></text:p>
          </draw:text-box>
        </draw:frame>
        <draw:frame draw:style-name="gr10" draw:text-style-name="P9" draw:layer="layout" svg:width="1.401cm" svg:height="1.204cm" svg:x="13.347cm" svg:y="10.816cm">
          <draw:text-box>
            <text:p/>
          </draw:text-box>
        </draw:frame>
        <draw:line draw:style-name="gr7" draw:text-style-name="P4" draw:layer="layout" svg:x1="2.101cm" svg:y1="9.533cm" svg:x2="9.455cm" svg:y2="9.533cm">
          <text:p/>
        </draw:line>
        <draw:line draw:style-name="gr7" draw:text-style-name="P4" draw:layer="layout" svg:x1="2.102cm" svg:y1="12.918cm" svg:x2="9.573cm" svg:y2="12.918cm">
          <text:p/>
        </draw:line>
        <draw:line draw:style-name="gr7" draw:text-style-name="P4" draw:layer="layout" svg:x1="2.179cm" svg:y1="17.587cm" svg:x2="9.416cm" svg:y2="17.587cm">
          <text:p/>
        </draw:line>
        <draw:g xml:id="id9" draw:id="id9">
          <draw:frame draw:style-name="gr16" draw:text-style-name="P14" draw:layer="layout" svg:width="1.137cm" svg:height="1.548cm" svg:x="19.573cm" svg:y="11.128cm">
            <draw:text-box>
              <text:p text:style-name="P9"><text:span text:style-name="T9">8</text:span></text:p>
            </draw:text-box>
          </draw:frame>
          <draw:circle draw:style-name="gr8" draw:text-style-name="P4" draw:layer="layout" svg:width="0.5cm" svg:height="0.5cm" svg:x="8.615cm" svg:y="12.426cm">
            <text:p/>
          </draw:circle>
          <draw:circle draw:style-name="gr8" draw:text-style-name="P4" draw:layer="layout" svg:width="0.5cm" svg:height="0.5cm" svg:x="7.759cm" svg:y="12.426cm">
            <text:p/>
          </draw:circle>
          <draw:circle draw:style-name="gr8" draw:text-style-name="P4" draw:layer="layout" svg:width="0.5cm" svg:height="0.5cm" svg:x="6.747cm" svg:y="12.426cm">
            <text:p/>
          </draw:circle>
          <draw:circle draw:style-name="gr8" draw:text-style-name="P4" draw:layer="layout" svg:width="0.5cm" svg:height="0.5cm" svg:x="5.93cm" svg:y="12.426cm">
            <text:p/>
          </draw:circle>
          <draw:circle draw:style-name="gr8" draw:text-style-name="P4" draw:layer="layout" svg:width="0.5cm" svg:height="0.5cm" svg:x="5.035cm" svg:y="12.426cm">
            <text:p/>
          </draw:circle>
          <draw:circle draw:style-name="gr8" draw:text-style-name="P4" draw:layer="layout" svg:width="0.5cm" svg:height="0.5cm" svg:x="4.218cm" svg:y="12.426cm">
            <text:p/>
          </draw:circle>
          <draw:circle draw:style-name="gr8" draw:text-style-name="P4" draw:layer="layout" svg:width="0.5cm" svg:height="0.5cm" svg:x="3.245cm" svg:y="12.426cm">
            <text:p/>
          </draw:circle>
          <draw:circle draw:style-name="gr8" draw:text-style-name="P4" draw:layer="layout" svg:width="0.5cm" svg:height="0.5cm" svg:x="2.467cm" svg:y="12.387cm">
            <text:p/>
          </draw:circle>
        </draw:g>
        <draw:g xml:id="id8" draw:id="id8">
          <draw:frame draw:style-name="gr17" draw:text-style-name="P14" draw:layer="layout" svg:width="1.137cm" svg:height="2.804cm" svg:x="16.81cm" svg:y="11.089cm">
            <draw:text-box>
              <text:p text:style-name="P9"><text:span text:style-name="T9">2</text:span></text:p>
            </draw:text-box>
          </draw:frame>
          <draw:circle draw:style-name="gr8" draw:text-style-name="P4" draw:layer="layout" svg:width="0.5cm" svg:height="0.5cm" svg:x="3.984cm" svg:y="17.095cm">
            <text:p/>
          </draw:circle>
          <draw:circle draw:style-name="gr8" draw:text-style-name="P4" draw:layer="layout" svg:width="0.5cm" svg:height="0.5cm" svg:x="4.996cm" svg:y="17.056cm">
            <text:p/>
          </draw:circle>
        </draw:g>
        <draw:g xml:id="id10" draw:id="id10">
          <draw:frame draw:style-name="gr18" draw:text-style-name="P14" draw:layer="layout" svg:width="1.137cm" svg:height="1.743cm" svg:x="22.841cm" svg:y="11.088cm">
            <draw:text-box>
              <text:p text:style-name="P9"><text:span text:style-name="T9">2</text:span></text:p>
            </draw:text-box>
          </draw:frame>
          <draw:circle draw:style-name="gr8" draw:text-style-name="P4" draw:layer="layout" svg:width="0.5cm" svg:height="0.5cm" svg:x="3.401cm" svg:y="9.041cm">
            <text:p/>
          </draw:circle>
          <draw:circle draw:style-name="gr8" draw:text-style-name="P4" draw:layer="layout" svg:width="0.5cm" svg:height="0.5cm" svg:x="4.296cm" svg:y="9.041cm">
            <text:p/>
          </draw:circle>
        </draw:g>
        <draw:frame draw:style-name="gr19" draw:text-style-name="P13" draw:layer="layout" svg:width="1.349cm" svg:height="1.707cm" svg:x="9.65cm" svg:y="17.004cm">
          <draw:text-box>
            <text:p text:style-name="P12"><text:span text:style-name="T5">K</text:span></text:p>
          </draw:text-box>
        </draw:frame>
        <draw:frame draw:style-name="gr20" draw:text-style-name="P13" draw:layer="layout" svg:width="1.216cm" svg:height="1.707cm" svg:x="9.922cm" svg:y="12.218cm">
          <draw:text-box>
            <text:p text:style-name="P12"><text:span text:style-name="T5">L</text:span></text:p>
          </draw:text-box>
        </draw:frame>
        <draw:frame draw:style-name="gr21" draw:text-style-name="P13" draw:layer="layout" svg:width="1.56cm" svg:height="1.707cm" svg:x="9.688cm" svg:y="8.871cm">
          <draw:text-box>
            <text:p text:style-name="P12"><text:span text:style-name="T5">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1" draw:text-style-name="P2" draw:layer="layout" svg:width="23.682cm" svg:height="4.149cm" svg:x="2cm" svg:y="8cm">
          <draw:text-box>
            <text:p text:style-name="P1"><text:span text:style-name="T1">Seuls les électrons contenus dans la dernière </text:span></text:p>
            <text:p text:style-name="P1"><text:span text:style-name="T1">couche occupée (couche de valence) sont </text:span></text:p>
            <text:p text:style-name="P1"><text:span text:style-name="T1">impliqués dans les transformations chim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2">
        <office:forms form:automatic-focus="false" form:apply-design-mode="false"/>
        <draw:rect draw:style-name="gr22" draw:text-style-name="P16" xml:id="id1" draw:id="id1" draw:layer="layout" svg:width="5.68cm" svg:height="3.27cm" svg:x="4.552cm" svg:y="1.634cm">
          <text:p text:style-name="P15"><text:span text:style-name="T9">Valeur de</text:span></text:p>
          <text:p text:style-name="P15"><text:span text:style-name="T9"><text:s/></text:span><text:span text:style-name="T9">Z</text:span></text:p>
        </draw:rect>
        <draw:rect draw:style-name="gr22" draw:text-style-name="P16" xml:id="id3" draw:id="id3" draw:layer="layout" svg:width="7.236cm" svg:height="3.347cm" svg:x="15.603cm" svg:y="1.595cm">
          <text:p text:style-name="P15"><text:span text:style-name="T9">Configuration </text:span></text:p>
          <text:p text:style-name="P15"><text:span text:style-name="T9">électronique</text:span></text:p>
        </draw:rect>
        <draw:rect draw:style-name="gr22" draw:text-style-name="P16" xml:id="id2" draw:id="id2" draw:layer="layout" svg:width="5.564cm" svg:height="3.774cm" svg:x="10.7cm" svg:y="5.759cm">
          <text:p text:style-name="P15"><text:span text:style-name="T9">Propriétés</text:span></text:p>
          <text:p text:style-name="P15"><text:span text:style-name="T9">chimiques</text:span></text:p>
        </draw:rect>
        <draw:connector draw:style-name="gr23" draw:text-style-name="P4" draw:layer="layout" draw:type="lines" svg:x1="7.392cm" svg:y1="4.904cm" svg:x2="10.7cm" svg:y2="7.646cm" draw:start-shape="id1" draw:start-glue-point="2" draw:end-shape="id2" svg:d="m7392 4904v501l2807 2241h501">
          <text:p/>
        </draw:connector>
        <draw:connector draw:style-name="gr23" draw:text-style-name="P4" draw:layer="layout" draw:type="lines" svg:x1="10.232cm" svg:y1="3.269cm" svg:x2="15.603cm" svg:y2="3.268cm" draw:start-shape="id1" draw:start-glue-point="1" draw:end-shape="id3" draw:end-glue-point="3" svg:d="m10232 3269h501l4369-1h501">
          <text:p/>
        </draw:connector>
        <draw:connector draw:style-name="gr23" draw:text-style-name="P4" draw:layer="layout" draw:type="lines" svg:x1="16.264cm" svg:y1="7.646cm" svg:x2="19.221cm" svg:y2="4.942cm" draw:start-shape="id2" draw:start-glue-point="1" draw:end-shape="id3" svg:d="m16264 7646h501l2456-2203v-501">
          <text:p/>
        </draw:connector>
        <draw:frame draw:style-name="gr24" draw:text-style-name="P16" draw:layer="layout" svg:width="26.325cm" svg:height="9.382cm" svg:x="1.246cm" svg:y="10.584cm">
          <draw:text-box>
            <text:p text:style-name="P15"><text:span text:style-name="T9">Chaque valeur de Z correspond à un </text:span><text:span text:style-name="T10">ensemble de </text:span></text:p>
            <text:p text:style-name="P15"><text:span text:style-name="T10">propriétés chimiques </text:span><text:span text:style-name="T11">correspondant</text:span><text:span text:style-name="T9"> à un </text:span></text:p>
            <text:p text:style-name="P15"><text:span text:style-name="T12">élément chimique</text:span><text:span text:style-name="T9"> particulier : Z est le n° atomique </text:span></text:p>
            <text:p text:style-name="P15"><text:span text:style-name="T9">de l'élément</text:span></text:p>
            <text:p text:style-name="P15"><text:span text:style-name="T9"/></text:p>
            <text:p text:style-name="P15"><text:span text:style-name="T13">Par exemple Z=8 correspond à l'oxygène, </text:span></text:p>
            <text:p text:style-name="P15"><text:span text:style-name="T13">Z=26 au fer, <text:s/>Z=29 au cuivre , Z=79 à l'or</text:span></text:p>
          </draw:text-box>
        </draw:frame>
        <draw:rect draw:style-name="gr25" draw:text-style-name="P4" draw:layer="layout" svg:width="26.302cm" svg:height="5.565cm" svg:x="0.739cm" svg:y="10.388cm">
          <text:p/>
        </draw:rect>
        <draw:frame draw:style-name="gr10" draw:text-style-name="P9" draw:layer="layout" svg:width="26.964cm" svg:height="1.204cm" svg:x="0.545cm" svg:y="0.506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lie Bonnin</meta:initial-creator>
    <meta:creation-date>2013-09-09T09:37:09.38</meta:creation-date>
    <dc:date>2013-09-09T09:37:39.01</dc:date>
    <dc:creator>Nathalie Bonnin</dc:creator>
    <meta:editing-duration>PT29S</meta:editing-duration>
    <meta:editing-cycles>1</meta:editing-cycles>
    <meta:document-statistic meta:object-count="116"/>
    <meta:generator>OpenOffice.org/3.4.1$Win32 OpenOffice.org_project/341m1$Build-9593</meta:generator>
  </office:meta>
</office:document-meta>
</file>