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3333" draw:marker-start-width="0.45cm" draw:marker-end-width="0.45cm" draw:fill="none" draw:fill-color="#ffffff" fo:min-height="5.161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886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7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" style:family="paragraph">
      <style:text-properties fo:font-size="15pt"/>
    </style:style>
    <style:style style:name="P4" style:family="paragraph">
      <style:paragraph-properties fo:margin-left="0.6cm" fo:margin-right="0cm" fo:text-indent="-0.6cm"/>
      <style:text-properties fo:font-size="15pt" style:font-size-asian="15pt" style:font-size-complex="15pt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text-properties fo:font-size="24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color="#ff0000" fo:font-family="Arial" style:font-family-generic="swiss" style:font-pitch="variable" fo:font-size="24pt"/>
    </style:style>
    <style:style style:name="T3" style:family="text">
      <style:text-properties fo:font-family="Arial" style:font-family-generic="swiss" style:font-pitch="variable" fo:font-size="15pt" style:font-size-asian="15pt" style:font-size-complex="15pt"/>
    </style:style>
    <style:style style:name="T4" style:family="text">
      <style:text-properties fo:color="#ff3333" fo:font-family="Arial" style:font-family-generic="swiss" style:font-pitch="variable" fo:font-size="24pt"/>
    </style:style>
    <style:style style:name="T5" style:family="text">
      <style:text-properties fo:font-family="Arial" style:font-family-generic="swiss" style:font-pitch="variable" fo:font-size="24pt" fo:font-style="italic"/>
    </style:style>
    <style:style style:name="T6" style:family="text">
      <style:text-properties style:text-position="sub 58%" fo:font-family="Arial" style:font-family-generic="swiss" style:font-pitch="variable" fo:font-size="24pt" fo:font-style="italic"/>
    </style:style>
    <style:style style:name="T7" style:family="text">
      <style:text-properties fo:font-size="24pt"/>
    </style:style>
    <style:style style:name="T8" style:family="text">
      <style:text-properties fo:font-size="24pt" fo:font-style="italic"/>
    </style:style>
    <style:style style:name="T9" style:family="text">
      <style:text-properties style:text-position="sub 58%" fo:font-size="24pt" fo:font-style="italic"/>
    </style:style>
    <style:style style:name="T10" style:family="text">
      <style:text-properties fo:font-size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style="normal" style:font-style-asian="normal" style:font-style-complex="normal"/>
    </style:style>
    <style:style style:name="T13" style:family="text">
      <style:text-properties fo:color="#ff0000" fo:font-size="24pt" fo:font-style="italic"/>
    </style:style>
    <style:style style:name="T14" style:family="text">
      <style:text-properties style:text-position="super 58%" fo:font-size="24pt"/>
    </style:style>
    <style:style style:name="T15" style:family="text">
      <style:text-properties style:text-position="super 58%" fo:font-size="24pt" fo:font-style="italic"/>
    </style:style>
    <style:style style:name="T16" style:family="text">
      <style:text-properties style:text-position="0% 100%" fo:font-size="24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presentation:footer-decl presentation:name="ftr1">TSEEC Bases de Chimie 2   NBonnin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2" draw:layer="layout" svg:width="25.363cm" svg:height="6.959cm" svg:x="1.5cm" svg:y="6.641cm">
          <draw:text-box>
            <text:p text:style-name="P1"><text:span text:style-name="T1"><text:s/></text:span><text:span text:style-name="T1">Loi d'Avogadro-Ampère : </text:span></text:p>
            <text:p text:style-name="P1"><text:span text:style-name="T1"/></text:p>
            <text:p text:style-name="P1"><text:span text:style-name="T1">Pour une pression et une température</text:span></text:p>
            <text:p text:style-name="P1"><text:span text:style-name="T1">données, </text:span><text:span text:style-name="T2">le volume occupé par une quantité de matière donnée</text:span></text:p>
            <text:p text:style-name="P1"><text:span text:style-name="T2">de gaz est le même quelle que soit la nature du gaz</text:span><text:span text:style-name="T1"> 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>
            <draw:text-box>
              <text:p text:style-name="P3"><text:span text:style-name="T3">Le volume des gaz dépend fortement de la pression et de la</text:span></text:p>
              <text:p text:style-name="P3"><text:span text:style-name="T3">température. On dit qu'ils sont fortement compressibles et </text:span></text:p>
              <text:p text:style-name="P3"><text:span text:style-name="T3">dilatables.</text:span></text:p>
            </draw:text-box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3" draw:text-style-name="P5" draw:layer="layout" svg:width="27.845cm" svg:height="7.136cm" svg:x="0.153cm" svg:y="4.864cm">
          <draw:text-box>
            <text:p text:style-name="P5"><text:span text:style-name="T1">Pour une pression et une température données, on définit le </text:span><text:span text:style-name="T4">volume molaire gazeux </text:span><text:span text:style-name="T1"><text:s/></text:span><text:span text:style-name="T5">V</text:span><text:span text:style-name="T6">m</text:span><text:span text:style-name="T1"> : c'est le volume occupé par une mole de gaz quelconque dans ces conditions de température et pression. </text:span></text:p>
            <text:p text:style-name="P5"><text:span text:style-name="T1"><text:s/></text:span></text:p>
            <text:p text:style-name="P5"><text:span text:style-name="T1"/></text:p>
            <text:p text:style-name="P5"><text:span text:style-name="T5">Dans ces mêmes conditions</text:span><text:span text:style-name="T1">, la quantité de matière contenue</text:span></text:p>
            <text:p text:style-name="P5"><text:span text:style-name="T1">dans un volume </text:span><text:span text:style-name="T5">V</text:span><text:span text:style-name="T1"> de gaz est alors :</text:span></text:p>
          </draw:text-box>
        </draw:frame>
        <draw:g xml:id="id1" draw:id="id1">
          <draw:frame draw:style-name="gr4" draw:layer="layout" svg:width="3.66cm" svg:height="3.05cm" svg:x="10.861cm" svg:y="13.386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rect draw:style-name="gr5" draw:text-style-name="P6" draw:layer="layout" svg:width="4.552cm" svg:height="4.008cm" svg:x="10.5cm" svg:y="12.992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frame draw:style-name="gr6" draw:text-style-name="P8" draw:layer="layout" svg:width="26.054cm" svg:height="3.438cm" svg:x="1.392cm" svg:y="4.204cm">
          <draw:text-box>
            <text:p text:style-name="P8"><text:span text:style-name="T7"/></text:p>
            <text:p text:style-name="P8"><text:span text:style-name="T7">Si </text:span><text:span text:style-name="T8">V</text:span><text:span text:style-name="T9">m</text:span><text:span text:style-name="T7"> est le volume molaire gazeux et </text:span><text:span text:style-name="T8">M</text:span><text:span text:style-name="T7"> la masse molaire d'un gaz ,</text:span></text:p>
            <text:p text:style-name="P8"><text:span text:style-name="T7"><text:s/></text:span><text:span text:style-name="T7">alors</text:span><text:span text:style-name="T10"> s</text:span><text:span text:style-name="T11">a masse volumique vaut : </text:span></text:p>
          </draw:text-box>
        </draw:frame>
        <draw:frame draw:style-name="gr4" draw:layer="layout" svg:width="2.598cm" svg:height="2.141cm" svg:x="12.13cm" svg:y="9.53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7" draw:text-style-name="P6" draw:layer="layout" svg:width="4.5cm" svg:height="3cm" svg:x="11.228cm" svg:y="9.039cm">
          <text:p/>
        </draw:rect>
        <draw:frame draw:style-name="gr6" draw:text-style-name="P10" xml:id="id2" draw:id="id2" draw:layer="layout" svg:width="24.662cm" svg:height="2.139cm" svg:x="2.5cm" svg:y="13.877cm">
          <draw:text-box>
            <text:p text:style-name="P9"><text:span text:style-name="T11">A pression et température donnée la masse volumique d'un gaz </text:span></text:p>
            <text:p text:style-name="P9"><text:span text:style-name="T11">ne dépend que de sa masse molaire : elle lui est proportionn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8" draw:text-style-name="P5" draw:layer="layout" svg:width="25.772cm" svg:height="8.077cm" svg:x="0.907cm" svg:y="3.093cm">
          <draw:text-box>
            <text:p text:style-name="P5"><text:span text:style-name="T12">Définition de la densité </text:span><text:span text:style-name="T8">d </text:span><text:span text:style-name="T13">dans le cas d'un gaz</text:span><text:span text:style-name="T8"> </text:span><text:span text:style-name="T7">: </text:span></text:p>
            <text:p text:style-name="P5"><text:span text:style-name="T7">elle est égale au rapport de sa masse volumique à celle de l'air, mesurées dans les mêmes conditions :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La masse d'un volume </text:span><text:span text:style-name="T8">V</text:span><text:span text:style-name="T9">m</text:span><text:span text:style-name="T7"> d'air étant d'environ 29g, on a alors</text:span></text:p>
          </draw:text-box>
        </draw:frame>
        <draw:frame draw:style-name="gr4" draw:layer="layout" svg:width="2.509cm" svg:height="2.013cm" svg:x="10.993cm" svg:y="11.22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4" draw:layer="layout" svg:width="2.746cm" svg:height="2.251cm" svg:x="11.531cm" svg:y="6.69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7" draw:text-style-name="P6" draw:layer="layout" svg:width="3.734cm" svg:height="2.745cm" svg:x="10.682cm" svg:y="11.028cm">
          <text:p/>
        </draw:rect>
        <draw:rect draw:style-name="gr7" draw:text-style-name="P6" draw:layer="layout" svg:width="3.734cm" svg:height="2.745cm" svg:x="11.127cm" svg:y="6.504cm">
          <text:p/>
        </draw:rect>
        <draw:frame draw:style-name="gr6" draw:text-style-name="P1" draw:layer="layout" svg:width="23.234cm" svg:height="5.345cm" svg:x="1.657cm" svg:y="14.07cm">
          <draw:text-box>
            <text:p text:style-name="P1"><text:span text:style-name="T7">où </text:span><text:span text:style-name="T8">M</text:span><text:span text:style-name="T7"> est la masse molaire du gaz, en g.mol</text:span><text:span text:style-name="T14">-1</text:span><text:span text:style-name="T7">.</text:span></text:p>
            <text:p text:style-name="P1"><text:span text:style-name="T7"/></text:p>
            <text:list text:style-name="L3">
              <text:list-item>
                <text:p text:style-name="P1"><text:span text:style-name="T8"><text:s/></text:span><text:span text:style-name="T8">Les gaz dont la masse molaire est inférieure à 29g.mol</text:span><text:span text:style-name="T15">-1 </text:span><text:span text:style-name="T16">, </text:span></text:p>
              </text:list-item>
            </text:list>
            <text:p text:style-name="P1"><text:span text:style-name="T16">comme H</text:span><text:span text:style-name="T9">2</text:span><text:span text:style-name="T16">,</text:span><text:span text:style-name="T15"> </text:span><text:span text:style-name="T8">sont donc « plus légers que l'air », et les autres</text:span></text:p>
            <text:p text:style-name="P1"><text:span text:style-name="T8"><text:s/></text:span><text:span text:style-name="T8">« plus lourds que l'air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lie Bonnin</meta:initial-creator>
    <meta:creation-date>2013-09-09T10:54:08</meta:creation-date>
    <dc:date>2013-09-09T10:55:34.72</dc:date>
    <dc:creator>Nathalie Bonnin</dc:creator>
    <meta:editing-duration>PT1M26S</meta:editing-duration>
    <meta:editing-cycles>2</meta:editing-cycles>
    <meta:generator>OpenOffice.org/3.4.1$Win32 OpenOffice.org_project/341m1$Build-9593</meta:generator>
    <meta:document-statistic meta:object-count="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frac>
        <math:mi>V</math:mi>
        <math:msub>
          <math:mi>V</math:mi>
          <math:mi>m</math:mi>
        </math:msub>
      </math:mfrac>
    </math:mrow>
    <math:annotation math:encoding="StarMath 5.0">n= V over V sub 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</math:mo>
      <math:mo math:stretchy="false">=</math:mo>
      <math:mfrac>
        <math:mi>M</math:mi>
        <math:msub>
          <math:mi>V</math:mi>
          <math:mi>m</math:mi>
        </math:msub>
      </math:mfrac>
    </math:mrow>
    <math:annotation math:encoding="StarMath 5.0">%rho = M over {V sub m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>M</math:mi>
        <math:mn>29</math:mn>
      </math:mfrac>
    </math:mrow>
    <math:annotation math:encoding="StarMath 5.0">d=M over 29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o math:stretchy="false"></math:mo>
        <math:msub>
          <math:mo math:stretchy="false"></math:mo>
          <math:mi math:fontstyle="italic">air</math:mi>
        </math:msub>
      </math:mfrac>
    </math:mrow>
    <math:annotation math:encoding="StarMath 5.0">d= %rho over {%rho sub air}</math:annotation>
  </math:semantics>
</math:math>
</file>