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gr1" style:family="graphic" style:parent-style-name="standard">
      <style:graphic-properties svg:stroke-color="#ffcc99" draw:fill="solid" draw:fill-color="#ffcc99" draw:textarea-horizontal-align="center" draw:textarea-vertical-align="middle"/>
    </style:style>
    <style:style style:name="gr2" style:family="graphic" style:parent-style-name="measure">
      <style:graphic-properties draw:textarea-horizontal-align="center" draw:textarea-vertical-align="middle" draw:show-unit="true" draw:placing="below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38cm" fo:min-width="4.2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42cm" fo:min-width="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11cm" fo:min-width="15.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000000" draw:fill="hatch" draw:fill-color="#000000" draw:fill-hatch-name="Black_20_45_20_Degrees_20_Wide" draw:fill-hatch-solid="false" draw:textarea-horizontal-align="center" draw:textarea-vertical-align="middle"/>
    </style:style>
    <style:style style:name="gr8" style:family="graphic" style:parent-style-name="standard">
      <style:graphic-properties svg:stroke-color="#47b8b8" draw:fill="solid" draw:fill-color="#47b8b8" draw:textarea-horizontal-align="center" draw:textarea-vertical-align="middle"/>
    </style:style>
    <style:style style:name="gr9" style:family="graphic" style:parent-style-name="measure">
      <style:graphic-properties draw:textarea-horizontal-align="center" draw:textarea-vertical-align="middle" draw:show-unit="true"/>
    </style:style>
    <style:style style:name="gr10" style:family="graphic" style:parent-style-name="standard">
      <style:graphic-properties draw:fill="solid" draw:fill-color="#ffffff" draw:textarea-horizontal-align="justify" draw:auto-grow-height="true" draw:auto-grow-width="true" fo:min-height="6.8cm" fo:min-width="8.152cm" fo:padding-top="0.1cm" fo:padding-bottom="0.1cm" fo:padding-left="0.1cm" fo:padding-right="0.1cm"/>
    </style:style>
    <style:style style:name="gr11" style:family="graphic" style:parent-style-name="standard">
      <style:graphic-properties draw:fill="solid" draw:fill-color="#ffffff" draw:textarea-horizontal-align="justify" draw:auto-grow-height="true" draw:auto-grow-width="true" fo:min-height="7.589cm" fo:min-width="8.918cm" fo:padding-top="0.1cm" fo:padding-bottom="0.1cm" fo:padding-left="0.1cm" fo:padding-right="0.1cm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8.939cm"/>
    </style:style>
    <style:style style:name="gr13" style:family="graphic" style:parent-style-name="standard">
      <style:graphic-properties draw:stroke="none" draw:fill="none" draw:fill-color="#000000" fo:min-height="1.49cm"/>
    </style:style>
    <style:style style:name="gr1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7.347cm" fo:min-width="12.414cm"/>
    </style:style>
    <style:style style:name="gr1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5.866cm" fo:min-width="11.87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13cm" fo:min-width="4.5cm"/>
    </style:style>
    <style:style style:name="gr17" style:family="graphic" style:parent-style-name="standard">
      <style:graphic-properties svg:stroke-color="#ff3333" draw:fill="solid" draw:fill-color="#ff3333" draw:textarea-horizontal-align="center" draw:textarea-vertical-align="middle"/>
    </style:style>
    <style:style style:name="gr18" style:family="graphic" style:parent-style-name="standard">
      <style:graphic-properties svg:stroke-color="#0047ff" draw:fill="solid" draw:fill-color="#0047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20" style:family="graphic" style:parent-style-name="objectwithoutfill">
      <style:graphic-properties draw:marker-end="Arrow" draw:fill="none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solid" svg:stroke-width="0.1cm" svg:stroke-color="#ff3333" draw:marker-start-width="0.45cm" draw:marker-end-width="0.45cm" draw:fill="none" draw:fill-color="#ffffff" draw:textarea-horizontal-align="left" draw:auto-grow-height="true" draw:auto-grow-width="true" fo:min-height="5.825cm" fo:min-width="23.047cm" fo:padding-top="0.05cm" fo:padding-bottom="0.05cm" fo:padding-left="0.05cm" fo:padding-right="0.05cm"/>
    </style:style>
    <style:style style:name="gr23" style:family="graphic" style:parent-style-name="standard">
      <style:graphic-properties draw:stroke="solid" svg:stroke-width="0.1cm" svg:stroke-color="#ff3333" draw:marker-start-width="0.45cm" draw:marker-end-width="0.45cm" draw:fill="none" draw:fill-color="#ffffff" draw:textarea-horizontal-align="left" draw:auto-grow-height="true" draw:auto-grow-width="false" fo:min-height="4.369cm" fo:min-width="22.645cm" fo:padding-top="0.05cm" fo:padding-bottom="0.05cm" fo:padding-left="0.05cm" fo:padding-right="0.0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text-align="center" fo:text-indent="0cm"/>
      <style:text-properties fo:font-size="12pt"/>
    </style:style>
    <style:style style:name="P3" style:family="paragraph">
      <style:paragraph-properties fo:margin-left="0cm" fo:margin-right="0cm" fo:text-indent="0cm"/>
      <style:text-properties fo:font-size="72pt"/>
    </style:style>
    <style:style style:name="P4" style:family="paragraph">
      <style:paragraph-properties fo:margin-left="0cm" fo:margin-right="0cm" fo:text-indent="0cm"/>
      <style:text-properties fo:color="#808080" fo:font-family="Arial" style:font-family-generic="swiss" style:font-pitch="variable" fo:font-size="72pt" fo:font-weight="bold"/>
    </style:style>
    <style:style style:name="P5" style:family="paragraph">
      <style:paragraph-properties fo:margin-left="0cm" fo:margin-right="0cm" fo:text-indent="0cm"/>
      <style:text-properties fo:font-size="36pt"/>
    </style:style>
    <style:style style:name="P6" style:family="paragraph">
      <style:paragraph-properties fo:margin-left="0cm" fo:margin-right="0cm" fo:text-align="center" fo:text-indent="0cm"/>
      <style:text-properties fo:font-size="36pt"/>
    </style:style>
    <style:style style:name="P7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36pt" fo:font-style="italic" fo:font-weight="normal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font-size="32pt"/>
    </style:style>
    <style:style style:name="P1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2pt"/>
    </style:style>
    <style:style style:name="P11" style:family="paragraph">
      <style:paragraph-properties fo:margin-left="0cm" fo:margin-right="0cm" fo:text-align="center" fo:text-indent="0cm"/>
      <style:text-properties fo:font-size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text:enable-numbering="false" fo:margin-left="0cm" fo:margin-right="0cm" fo:text-align="center" fo:text-indent="0cm"/>
      <style:text-properties fo:font-family="Arial" style:font-family-generic="swiss" style:font-pitch="variable" fo:font-size="36pt"/>
    </style:style>
    <style:style style:name="P14" style:family="paragraph">
      <style:paragraph-properties text:enable-numbering="false"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6pt" fo:font-style="italic"/>
    </style:style>
    <style:style style:name="P16" style:family="paragraph">
      <style:paragraph-properties fo:margin-left="0cm" fo:margin-right="0cm" fo:text-indent="0cm"/>
      <style:text-properties fo:font-size="66pt"/>
    </style:style>
    <style:style style:name="P17" style:family="paragraph">
      <style:paragraph-properties fo:margin-left="0cm" fo:margin-right="0cm" fo:text-indent="0cm"/>
      <style:text-properties fo:color="#808080" fo:font-family="Arial" style:font-family-generic="swiss" style:font-pitch="variable" fo:font-size="66pt" fo:font-weight="bold"/>
    </style:style>
    <style:style style:name="P18" style:family="paragraph">
      <style:paragraph-properties fo:margin-left="0cm" fo:margin-right="0cm" fo:text-indent="0cm"/>
      <style:text-properties fo:font-size="48pt"/>
    </style:style>
    <style:style style:name="P19" style:family="paragraph">
      <style:paragraph-properties fo:margin-left="0cm" fo:margin-right="0cm" fo:text-indent="0cm"/>
      <style:text-properties fo:color="#ff3333" fo:font-family="Arial" style:font-family-generic="swiss" style:font-pitch="variable" fo:font-size="48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6pt"/>
    </style:style>
    <style:style style:name="T1" style:family="text">
      <style:text-properties fo:font-size="12pt"/>
    </style:style>
    <style:style style:name="T2" style:family="text">
      <style:text-properties fo:font-family="Arial" style:font-family-generic="swiss" style:font-pitch="variable" fo:font-size="40pt"/>
    </style:style>
    <style:style style:name="T3" style:family="text">
      <style:text-properties style:text-position="super 58%" fo:font-family="Arial" style:font-family-generic="swiss" style:font-pitch="variable" fo:font-size="40pt"/>
    </style:style>
    <style:style style:name="T4" style:family="text">
      <style:text-properties fo:color="#808080" fo:font-family="Arial" style:font-family-generic="swiss" style:font-pitch="variable" fo:font-size="72pt" fo:font-weight="bold"/>
    </style:style>
    <style:style style:name="T5" style:family="text">
      <style:text-properties fo:font-family="Arial" style:font-family-generic="swiss" style:font-pitch="variable" fo:font-size="36pt"/>
    </style:style>
    <style:style style:name="T6" style:family="text">
      <style:text-properties style:text-position="super 58%" fo:font-family="Arial" style:font-family-generic="swiss" style:font-pitch="variable" fo:font-size="36pt"/>
    </style:style>
    <style:style style:name="T7" style:family="text">
      <style:text-properties fo:font-size="36pt"/>
    </style:style>
    <style:style style:name="T8" style:family="text">
      <style:text-properties fo:color="#ff0000" fo:font-family="Arial" style:font-family-generic="swiss" style:font-pitch="variable" fo:font-size="36pt" fo:font-style="italic" fo:font-weight="normal"/>
    </style:style>
    <style:style style:name="T9" style:family="text">
      <style:text-properties fo:font-family="Arial" style:font-family-generic="swiss" style:font-pitch="variable" fo:font-size="32pt" fo:font-weight="bold"/>
    </style:style>
    <style:style style:name="T10" style:family="text">
      <style:text-properties fo:font-family="Arial" style:font-family-generic="swiss" style:font-pitch="variable" fo:font-size="32pt"/>
    </style:style>
    <style:style style:name="T11" style:family="text">
      <style:text-properties style:text-position="super 58%" fo:font-family="Arial" style:font-family-generic="swiss" style:font-pitch="variable" fo:font-size="32pt"/>
    </style:style>
    <style:style style:name="T12" style:family="text">
      <style:text-properties fo:color="#000000" fo:font-family="Arial" style:font-family-generic="swiss" style:font-pitch="variable" fo:font-size="28pt" fo:font-style="italic" fo:font-weight="bold"/>
    </style:style>
    <style:style style:name="T13" style:family="text">
      <style:text-properties fo:color="#000000" fo:font-family="Arial" style:font-family-generic="swiss" style:font-pitch="variable" fo:font-size="28pt" fo:font-style="italic"/>
    </style:style>
    <style:style style:name="T14" style:family="text">
      <style:text-properties fo:font-family="Arial" style:font-family-generic="swiss" style:font-pitch="variable" fo:font-size="28pt" fo:font-style="italic"/>
    </style:style>
    <style:style style:name="T15" style:family="text">
      <style:text-properties fo:color="#ff0000" fo:font-family="Arial" style:font-family-generic="swiss" style:font-pitch="variable" fo:font-size="28pt" fo:font-style="italic"/>
    </style:style>
    <style:style style:name="T16" style:family="text">
      <style:text-properties fo:color="#ff0000" style:text-position="super 58%" fo:font-family="Arial" style:font-family-generic="swiss" style:font-pitch="variable" fo:font-size="28pt" fo:font-style="italic"/>
    </style:style>
    <style:style style:name="T17" style:family="text">
      <style:text-properties fo:color="#ff0000" fo:font-family="Arial" style:font-family-generic="swiss" style:font-pitch="variable" fo:font-size="22pt" fo:font-style="italic"/>
    </style:style>
    <style:style style:name="T18" style:family="text">
      <style:text-properties style:text-position="super 58%" fo:font-family="Arial" style:font-family-generic="swiss" style:font-pitch="variable" fo:font-size="28pt" fo:font-style="italic"/>
    </style:style>
    <style:style style:name="T19" style:family="text">
      <style:text-properties fo:font-family="Arial" style:font-family-generic="swiss" style:font-pitch="variable" fo:font-size="36pt" fo:font-style="italic" fo:font-weight="bold"/>
    </style:style>
    <style:style style:name="T20" style:family="text">
      <style:text-properties fo:font-family="Arial" style:font-family-generic="swiss" style:font-pitch="variable" fo:font-size="36pt" fo:font-style="italic"/>
    </style:style>
    <style:style style:name="T21" style:family="text">
      <style:text-properties style:text-position="super 58%" fo:font-family="Arial" style:font-family-generic="swiss" style:font-pitch="variable" fo:font-size="36pt" fo:font-style="italic"/>
    </style:style>
    <style:style style:name="T22" style:family="text">
      <style:text-properties fo:color="#808080" fo:font-family="Arial" style:font-family-generic="swiss" style:font-pitch="variable" fo:font-size="66pt" fo:font-weight="bold"/>
    </style:style>
    <style:style style:name="T23" style:family="text">
      <style:text-properties fo:color="#ff3333" fo:font-family="Arial" style:font-family-generic="swiss" style:font-pitch="variable" fo:font-size="48pt"/>
    </style:style>
    <style:style style:name="T24" style:family="text">
      <style:text-properties style:text-position="super 58%" fo:font-size="36pt"/>
    </style:style>
    <style:style style:name="T25" style:family="text">
      <style:text-properties fo:font-size="18p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SEEC Bases de Chimie 1   NBonnin</presentation:footer-decl>
      <draw:page draw:name="page1" draw:style-name="dp1" draw:master-page-name="Standard" presentation:use-footer-name="ftr1">
        <office:forms form:automatic-focus="false" form:apply-design-mode="false"/>
        <draw:ellipse draw:style-name="gr1" draw:text-style-name="P1" draw:layer="layout" svg:width="8.328cm" svg:height="8.436cm" svg:x="12.5cm" svg:y="4.5cm">
          <text:p/>
        </draw:ellipse>
        <draw:measure draw:style-name="gr2" draw:text-style-name="P2" draw:layer="measurelines" svg:x1="21.5cm" svg:y1="4.5cm" svg:x2="12cm" svg:y2="4.5cm">
          <text:p text:style-name="P2"><text:span text:style-name="T1"><text:measure text:kind="gap"/></text:span><text:span text:style-name="T2">x 10</text:span><text:span text:style-name="T3">-10</text:span><text:span text:style-name="T2">m</text:span></text:p>
        </draw:measure>
        <draw:frame draw:style-name="gr3" draw:text-style-name="P4" draw:layer="layout" svg:width="8.5cm" svg:height="3.188cm" svg:x="3cm" svg:y="5cm">
          <draw:text-box>
            <text:p text:style-name="P3"><text:span text:style-name="T4">Atome</text:span></text:p>
          </draw:text-box>
        </draw:frame>
        <draw:frame draw:style-name="gr4" draw:text-style-name="P5" draw:layer="layout" svg:width="22.5cm" svg:height="1.792cm" svg:x="2.5cm" svg:y="14cm">
          <draw:text-box>
            <text:p text:style-name="P5"><text:span text:style-name="T5">masse : de l'ordre de 10</text:span><text:span text:style-name="T6">-27</text:span><text:span text:style-name="T5"> à 10</text:span><text:span text:style-name="T6">-25</text:span><text:span text:style-name="T5"> kg</text:span><text:span text:style-name="T7"> </text:span></text:p>
          </draw:text-box>
        </draw:frame>
        <draw:frame draw:style-name="gr5" draw:text-style-name="P7" draw:layer="layout" svg:width="9.5cm" svg:height="3.161cm" svg:x="2.5cm" svg:y="8cm">
          <draw:text-box>
            <text:p text:style-name="P6"><text:span text:style-name="T8">électriquement neutr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>
        <office:forms form:automatic-focus="false" form:apply-design-mode="false"/>
        <draw:circle draw:style-name="gr7" draw:text-style-name="P1" draw:layer="layout" svg:width="16.5cm" svg:height="16.5cm" svg:x="10cm" svg:y="3cm">
          <text:p/>
        </draw:circle>
        <draw:circle draw:style-name="gr8" draw:text-style-name="P1" draw:layer="layout" svg:width="1.5cm" svg:height="1.5cm" svg:x="17.577cm" svg:y="10.5cm">
          <text:p/>
        </draw:circle>
        <draw:measure draw:style-name="gr9" draw:text-style-name="P2" draw:layer="measurelines" svg:x1="10cm" svg:y1="3.1cm" svg:x2="26.5cm" svg:y2="3.1cm">
          <text:p text:style-name="P2"><text:span text:style-name="T1"><text:measure text:kind="gap"/></text:span><text:span text:style-name="T5">x 10 </text:span><text:span text:style-name="T6">-10</text:span><text:span text:style-name="T5"> m</text:span></text:p>
        </draw:measure>
        <draw:caption draw:style-name="gr10" draw:text-style-name="P10" xml:id="id1" draw:id="id1" draw:layer="layout" svg:width="8.352cm" svg:height="7cm" svg:x="19.5cm" svg:y="13cm" draw:caption-point-x="-0.928cm" draw:caption-point-y="-1.063cm">
          <text:p text:style-name="P9"><text:span text:style-name="T9">noyau</text:span></text:p>
          <text:p text:style-name="P9"><text:span text:style-name="T10">charge positive</text:span></text:p>
          <text:p text:style-name="P9"><text:span text:style-name="T10">+Z x e</text:span></text:p>
          <text:p text:style-name="P9"><text:span text:style-name="T10">masse </text:span></text:p>
          <text:p text:style-name="P9"><text:span text:style-name="T10">10</text:span><text:span text:style-name="T11">-27</text:span><text:span text:style-name="T10">kg à 10</text:span><text:span text:style-name="T11">-25</text:span><text:span text:style-name="T10">kg</text:span></text:p>
        </draw:caption>
        <draw:caption draw:style-name="gr11" draw:text-style-name="P10" xml:id="id3" draw:id="id3" draw:layer="layout" svg:width="9.118cm" svg:height="7.789cm" svg:x="0.695cm" svg:y="2.334cm" draw:caption-point-x="14.094cm" draw:caption-point-y="5.86cm">
          <text:p text:style-name="P9"><text:span text:style-name="T10">Z </text:span><text:span text:style-name="T9">électrons</text:span></text:p>
          <text:p text:style-name="P9"><text:span text:style-name="T10">forment le nuage </text:span></text:p>
          <text:p text:style-name="P9"><text:span text:style-name="T10">électronique </text:span></text:p>
          <text:p text:style-name="P9"><text:span text:style-name="T10">de charge totale</text:span></text:p>
          <text:p text:style-name="P9"><text:span text:style-name="T10"><text:s/></text:span><text:span text:style-name="T10">-Z x e</text:span></text:p>
        </draw:caption>
        <draw:frame draw:style-name="gr12" draw:text-style-name="P11" xml:id="id4" draw:id="id4" draw:layer="layout" svg:width="10cm" svg:height="9.189cm" svg:x="0.5cm" svg:y="11.5cm">
          <draw:text-box>
            <text:p text:style-name="P11"><text:span text:style-name="T12">électron </text:span><text:span text:style-name="T13">:</text:span></text:p>
            <text:p text:style-name="P11"><text:span text:style-name="T13">particule élémentaire</text:span><text:span text:style-name="T14"> </text:span></text:p>
            <text:p text:style-name="P11"><text:span text:style-name="T15">charge électrique négative q=-e </text:span></text:p>
            <text:p text:style-name="P11"><text:span text:style-name="T15">e=1,60.10</text:span><text:span text:style-name="T16">-19</text:span><text:span text:style-name="T15"> C</text:span></text:p>
            <text:p text:style-name="P11"><text:span text:style-name="T17">(charge élémentaire)</text:span></text:p>
            <text:p text:style-name="P11"><text:span text:style-name="T14">masse </text:span></text:p>
            <text:p text:style-name="P11"><text:span text:style-name="T14">9,109.10</text:span><text:span text:style-name="T18">-31</text:span><text:span text:style-name="T14">kg</text:span></text:p>
          </draw:text-box>
        </draw:frame>
        <draw:g xml:id="id2" draw:id="id2">
          <draw:frame draw:style-name="gr13" draw:text-style-name="P13" draw:layer="layout" svg:width="4.897cm" svg:height="3.144cm" svg:x="18cm" svg:y="7.51cm">
            <draw:text-box>
              <text:p text:style-name="P12"><text:span text:style-name="T5">x 10</text:span><text:span text:style-name="T6">-15</text:span><text:span text:style-name="T5"> m</text:span></text:p>
            </draw:text-box>
          </draw:frame>
          <draw:measure draw:style-name="gr9" draw:text-style-name="P14" draw:layer="measurelines" svg:x1="17.5cm" svg:y1="10cm" svg:x2="19cm" svg:y2="10cm">
            <text:p text:style-name="P14"><text:measure text:kind="gap"/> <text:measure text:kind="gap"/></text:p>
          </draw:measur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0-width/2;x" smil:keyTimes="0;1" smil:additive="base"/>
                  <anim:animate smil:dur="1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draw:style-name="gr14" draw:text-style-name="P15" xml:id="id6" draw:id="id6" draw:layer="layout" svg:width="12.414cm" svg:height="7.597cm" svg:x="14.086cm" svg:y="1.362cm">
          <draw:text-box>
            <text:p text:style-name="P6"><text:span text:style-name="T19">Proton</text:span><text:span text:style-name="T20"> </text:span></text:p>
            <text:p text:style-name="P6"><text:span text:style-name="T20">particule élémentaire</text:span></text:p>
            <text:p text:style-name="P6"><text:span text:style-name="T20">charge électrique +e</text:span></text:p>
            <text:p text:style-name="P6"><text:span text:style-name="T20">(charge élémentaire)</text:span></text:p>
            <text:p text:style-name="P6"><text:span text:style-name="T20">masse 1,673.10</text:span><text:span text:style-name="T21">-27</text:span><text:span text:style-name="T20">kg</text:span></text:p>
          </draw:text-box>
        </draw:frame>
        <draw:frame draw:style-name="gr15" draw:text-style-name="P15" xml:id="id7" draw:id="id7" draw:layer="layout" svg:width="12.376cm" svg:height="7.41cm" svg:x="14.124cm" svg:y="12.023cm">
          <draw:text-box>
            <text:p text:style-name="P6"><text:span text:style-name="T19">Neutron</text:span></text:p>
            <text:p text:style-name="P6"><text:span text:style-name="T20">particule élémentaire</text:span></text:p>
            <text:p text:style-name="P6"><text:span text:style-name="T20">électriquement neutre</text:span></text:p>
            <text:p text:style-name="P6"><text:span text:style-name="T20">masse 1,675.10</text:span><text:span text:style-name="T21">-27</text:span><text:span text:style-name="T20">kg</text:span></text:p>
          </draw:text-box>
        </draw:frame>
        <draw:frame draw:style-name="gr16" draw:text-style-name="P17" draw:layer="layout" svg:width="8.089cm" svg:height="3.263cm" svg:x="2.411cm" svg:y="1cm">
          <draw:text-box>
            <text:p text:style-name="P16"><text:span text:style-name="T22">Noyau</text:span></text:p>
          </draw:text-box>
        </draw:frame>
        <draw:measure draw:style-name="gr9" draw:text-style-name="P2" draw:layer="measurelines" svg:x1="1.871cm" svg:y1="6.876cm" svg:x2="11.867cm" svg:y2="6.887cm">
          <text:p text:style-name="P2"><text:span text:style-name="T1"><text:measure text:kind="gap"/></text:span><text:span text:style-name="T5">X 10</text:span><text:span text:style-name="T6">-15</text:span><text:span text:style-name="T5"> m</text:span></text:p>
        </draw:measure>
        <draw:g>
          <draw:circle draw:style-name="gr17" draw:text-style-name="P1" draw:layer="layout" svg:width="2.902cm" svg:height="2.902cm" svg:x="4cm" svg:y="8cm">
            <text:p/>
          </draw:circle>
          <draw:circle draw:style-name="gr18" draw:text-style-name="P1" draw:layer="layout" svg:width="2.862cm" svg:height="2.862cm" svg:x="4.276cm" svg:y="11.989cm">
            <text:p/>
          </draw:circle>
          <draw:ellipse draw:style-name="gr18" draw:text-style-name="P1" draw:layer="layout" svg:width="2.903cm" svg:height="2.902cm" svg:x="4.962cm" svg:y="8.801cm">
            <text:p/>
          </draw:ellipse>
          <draw:ellipse draw:style-name="gr17" draw:text-style-name="P1" draw:layer="layout" svg:width="2.902cm" svg:height="0.002cm" svg:x="3.512cm" svg:y="10.252cm">
            <text:p/>
          </draw:ellipse>
          <draw:circle draw:style-name="gr17" draw:text-style-name="P1" draw:layer="layout" svg:width="2.902cm" svg:height="2.902cm" svg:x="7.865cm" svg:y="13.154cm">
            <text:p/>
          </draw:circle>
          <draw:circle draw:style-name="gr18" draw:text-style-name="P1" draw:layer="layout" svg:width="2.902cm" svg:height="2.902cm" svg:x="3.512cm" svg:y="13.154cm">
            <text:p/>
          </draw:circle>
          <draw:circle draw:style-name="gr17" draw:text-style-name="P1" draw:layer="layout" svg:width="2.902cm" svg:height="2.902cm" svg:x="3.512cm" svg:y="8.801cm">
            <text:p/>
          </draw:circle>
          <draw:circle draw:style-name="gr17" draw:text-style-name="P1" draw:layer="layout" svg:width="2.902cm" svg:height="2.902cm" svg:x="6.527cm" svg:y="7.689cm">
            <text:p/>
          </draw:circle>
          <draw:circle draw:style-name="gr17" draw:text-style-name="P1" draw:layer="layout" svg:width="2.903cm" svg:height="2.903cm" svg:x="8.979cm" svg:y="11.024cm">
            <text:p/>
          </draw:circle>
          <draw:circle draw:style-name="gr18" draw:text-style-name="P1" draw:layer="layout" svg:width="2.902cm" svg:height="2.902cm" svg:x="2.06cm" svg:y="10.252cm">
            <text:p/>
          </draw:circle>
          <draw:ellipse draw:style-name="gr17" draw:text-style-name="P1" draw:layer="layout" svg:width="2.902cm" svg:height="2.903cm" svg:x="2.06cm" svg:y="11.703cm">
            <text:p/>
          </draw:ellipse>
          <draw:circle draw:style-name="gr18" draw:text-style-name="P1" draw:layer="layout" svg:width="2.902cm" svg:height="2.902cm" svg:x="7.865cm" svg:y="10.252cm">
            <text:p/>
          </draw:circle>
          <draw:circle draw:style-name="gr18" draw:text-style-name="P1" draw:layer="layout" svg:width="0.003cm" svg:height="0.003cm" svg:x="4.962cm" svg:y="16.056cm">
            <text:p/>
          </draw:circle>
          <draw:circle draw:style-name="gr18" draw:text-style-name="P1" draw:layer="layout" svg:width="2.902cm" svg:height="2.902cm" svg:x="6.414cm" svg:y="8.801cm">
            <text:p/>
          </draw:circle>
          <draw:ellipse draw:style-name="gr17" draw:text-style-name="P1" draw:layer="layout" svg:width="2.903cm" svg:height="2.902cm" svg:x="4.962cm" svg:y="10.252cm">
            <text:p/>
          </draw:ellipse>
          <draw:circle draw:style-name="gr18" draw:text-style-name="P1" draw:layer="layout" svg:width="2.902cm" svg:height="2.902cm" svg:x="3.512cm" svg:y="10.252cm">
            <text:p/>
          </draw:circle>
          <draw:circle draw:style-name="gr18" draw:text-style-name="P1" draw:layer="layout" svg:width="2.902cm" svg:height="2.902cm" svg:x="5.735cm" svg:y="14.606cm">
            <text:p/>
          </draw:circle>
          <draw:ellipse draw:style-name="gr17" draw:text-style-name="P1" draw:layer="layout" svg:width="2.903cm" svg:height="2.902cm" svg:x="4.962cm" svg:y="13.154cm">
            <text:p/>
          </draw:ellipse>
          <draw:ellipse draw:style-name="gr18" draw:text-style-name="P1" draw:layer="layout" svg:width="2.902cm" svg:height="2.903cm" svg:x="6.414cm" svg:y="11.703cm">
            <text:p/>
          </draw:ellipse>
        </draw:g>
        <draw:frame draw:style-name="gr19" draw:text-style-name="P19" xml:id="id5" draw:id="id5" draw:layer="layout" svg:width="7.665cm" svg:height="2.156cm" svg:x="14.202cm" svg:y="9.26cm">
          <draw:text-box>
            <text:p text:style-name="P18"><text:span text:style-name="T23">Nucléons</text:span></text:p>
          </draw:text-box>
        </draw:frame>
        <draw:line draw:style-name="gr20" draw:text-style-name="P1" draw:layer="layout" svg:x1="14cm" svg:y1="15cm" svg:x2="9.5cm" svg:y2="15cm">
          <text:p/>
        </draw:line>
        <draw:polyline draw:style-name="gr20" draw:text-style-name="P1" draw:layer="layout" svg:width="5.999cm" svg:height="2.999cm" draw:transform="rotate (-3.1415926535892) translate (14.0000000000053cm 9.99999999998932cm)" svg:viewBox="0 0 6000 3000" draw:points="0,3000 6000,3000 6000,0">
          <text:p/>
        </draw:polyline>
        <draw:line draw:style-name="gr20" draw:text-style-name="P1" draw:layer="layout" svg:x1="14.5cm" svg:y1="10.5cm" svg:x2="9.5cm" svg:y2="10.5cm">
          <text:p/>
        </draw:line>
        <draw:line draw:style-name="gr20" draw:text-style-name="P1" draw:layer="layout" svg:x1="11cm" svg:y1="10.5cm" svg:x2="11cm" svg:y2="12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/>
        <draw:frame draw:style-name="gr21" draw:text-style-name="P5" draw:layer="layout" svg:width="26.838cm" svg:height="15.942cm" svg:x="0.5cm" svg:y="2.5cm">
          <draw:text-box>
            <text:p text:style-name="P5"><text:span text:style-name="T7">La masse de l'atome est pratiquement égale</text:span></text:p>
            <text:p text:style-name="P5"><text:span text:style-name="T7">à celle de son noyau.</text:span></text:p>
            <text:p text:style-name="P5"><text:span text:style-name="T7"/></text:p>
            <text:p text:style-name="P5"><text:span text:style-name="T7">La masse d'un neutron étant très voisine de</text:span></text:p>
            <text:p text:style-name="P5"><text:span text:style-name="T7">celle d'un proton, la masse de l'atome se </text:span></text:p>
            <text:p text:style-name="P5"><text:span text:style-name="T7">calcule en multipliant la masse moyenne</text:span></text:p>
            <text:p text:style-name="P5"><text:span text:style-name="T7">d'un nucléon, m=1,67.10</text:span><text:span text:style-name="T24">-27</text:span><text:span text:style-name="T7"> kg, </text:span></text:p>
            <text:p text:style-name="P5"><text:span text:style-name="T7">par le nombre A <text:s/>de nucléons dans le noyau.</text:span></text:p>
            <text:p text:style-name="P5"><text:span text:style-name="T7"/></text:p>
            <text:p text:style-name="P5"><text:span text:style-name="T7">Ce nombre A est appelé « nombre de masse »</text:span></text:p>
            <text:p text:style-name="P5"><text:span text:style-name="T7">de l' atome </text:span><text:span text:style-name="T25">(au sens de « nombre exprimant la masse », donc masse au singulier)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/>
        <draw:frame draw:style-name="gr22" draw:text-style-name="P20" draw:layer="layout" svg:width="23.147cm" svg:height="5.925cm" svg:x="2.061cm" svg:y="1.206cm">
          <draw:text-box>
            <text:p text:style-name="P6"><text:span text:style-name="T5">Le nombre de protons du noyau, noté Z, </text:span></text:p>
            <text:p text:style-name="P6"><text:span text:style-name="T5">est aussi appelé nombre de charge:</text:span></text:p>
            <text:p text:style-name="P6"><text:span text:style-name="T5">la charge du noyau est égale à </text:span></text:p>
            <text:p text:style-name="P6"><text:span text:style-name="T5">Z x e</text:span></text:p>
          </draw:text-box>
        </draw:frame>
        <draw:frame draw:style-name="gr23" draw:text-style-name="P20" xml:id="id8" draw:id="id8" draw:layer="layout" svg:width="23.034cm" svg:height="4.469cm" svg:x="2.101cm" svg:y="8.171cm">
          <draw:text-box>
            <text:p text:style-name="P6"><text:span text:style-name="T5">Un atome (neutre) contient autant de </text:span></text:p>
            <text:p text:style-name="P6"><text:span text:style-name="T5">protons que d'électrons :</text:span></text:p>
            <text:p text:style-name="P6"><text:span text:style-name="T5">il contient Z électr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Nathalie Bonnin</meta:initial-creator>
    <meta:creation-date>2013-09-09T09:30:41.82</meta:creation-date>
    <dc:date>2013-09-09T09:31:34.50</dc:date>
    <dc:creator>Nathalie Bonnin</dc:creator>
    <meta:editing-duration>PT52S</meta:editing-duration>
    <meta:editing-cycles>1</meta:editing-cycles>
    <meta:document-statistic meta:object-count="77"/>
    <meta:generator>OpenOffice.org/3.4.1$Win32 OpenOffice.org_project/341m1$Build-9593</meta:generator>
  </office:meta>
</office:document-meta>
</file>