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6cm" fo:min-width="23.75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fo:min-height="1.751cm" fo:min-width="7.70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37cm" fo:min-width="18.98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92cm" fo:min-width="23.894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fill="solid" draw:fill-color="#ff3333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9cm" fo:min-width="1.33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9.95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62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4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52cm" fo:min-width="18.25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9cm" fo:min-width="2.15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7cm" fo:min-width="0.55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91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1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3cm" fo:min-width="5.00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2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line-height="150%" fo:text-align="center" fo:text-indent="0cm"/>
      <style:text-properties fo:font-size="24pt"/>
    </style:style>
    <style:style style:name="P2" style:family="paragraph">
      <style:paragraph-properties fo:margin-left="0cm" fo:margin-right="0cm" fo:line-height="150%" fo:text-align="center" fo:text-indent="0cm"/>
      <style:text-properties fo:font-family="Arial" style:font-family-generic="swiss" style:font-pitch="variable" fo:font-size="24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/>
      <style:text-properties fo:font-size="36pt"/>
    </style:style>
    <style:style style:name="P5" style:family="paragraph">
      <style:paragraph-properties fo:margin-left="0cm" fo:margin-right="0cm" fo:text-indent="0cm"/>
      <style:text-properties fo:font-size="28pt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text-properties fo:font-family="Arial" style:font-family-generic="swiss" style:font-pitch="variable" fo:font-size="40pt"/>
    </style:style>
    <style:style style:name="P12" style:family="paragraph">
      <style:text-properties fo:font-family="Arial" style:font-family-generic="swiss" style:font-pitch="variable"/>
    </style:style>
    <style:style style:name="P13" style:family="paragraph">
      <style:text-properties fo:font-size="18pt"/>
    </style:style>
    <style:style style:name="P14" style:family="paragraph">
      <style:text-properties fo:font-size="32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18" style:family="paragraph">
      <style:paragraph-properties fo:margin-left="0cm" fo:margin-right="0cm" fo:text-indent="0cm"/>
      <style:text-properties fo:font-family="Arial" style:font-family-generic="swiss" style:font-pitch="variable" fo:font-size="44pt"/>
    </style:style>
    <style:style style:name="P19" style:family="paragraph">
      <style:paragraph-properties fo:margin-left="0cm" fo:margin-right="0cm" fo:text-indent="0cm"/>
      <style:text-properties fo:font-family="Arial" style:font-family-generic="swiss" style:font-pitch="variable" fo:font-size="36pt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text-properties fo:font-family="Arial" style:font-family-generic="swiss" style:font-pitch="variable" fo:font-size="44pt"/>
    </style:style>
    <style:style style:name="T1" style:family="text">
      <style:text-properties fo:font-family="Arial" style:font-family-generic="swiss" style:font-pitch="variable" fo:font-size="24pt"/>
    </style:style>
    <style:style style:name="T2" style:family="text">
      <style:text-properties fo:font-size="36pt"/>
    </style:style>
    <style:style style:name="T3" style:family="text">
      <style:text-properties fo:font-family="Arial" style:font-family-generic="swiss" style:font-pitch="variable" fo:font-size="28pt" style:font-size-asian="28pt" style:font-size-complex="28pt"/>
    </style:style>
    <style:style style:name="T4" style:family="text">
      <style:text-properties fo:color="#33cc66" fo:font-family="Arial" style:font-family-generic="swiss" style:font-pitch="variable" fo:font-size="28pt" style:font-size-asian="28pt" style:font-size-complex="28pt"/>
    </style:style>
    <style:style style:name="T5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Arial" style:font-family-generic="swiss" style:font-pitch="variable" fo:font-size="40pt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font-family="Arial" style:font-family-generic="swiss" style:font-pitch="variable" fo:font-size="36pt" style:font-size-asian="36pt" style:font-size-complex="3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8pt"/>
    </style:style>
    <style:style style:name="T12" style:family="text">
      <style:text-properties fo:font-family="Arial" style:font-family-generic="swiss" style:font-pitch="variable" fo:font-size="44pt"/>
    </style:style>
    <style:style style:name="T13" style:family="text">
      <style:text-properties fo:font-family="Arial" style:font-family-generic="swiss" style:font-pitch="variable" fo:font-size="36pt"/>
    </style:style>
    <style:style style:name="T14" style:family="text">
      <style:text-properties fo:font-size="24pt"/>
    </style:style>
    <style:style style:name="T15" style:family="text">
      <style:text-properties style:text-position="sub 58%" fo:font-family="Arial" style:font-family-generic="swiss" style:font-pitch="variable" fo:font-size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SEEC Bases de Chimie 1   NBonnin</presentation:footer-decl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5.246cm" svg:height="8.275cm" svg:x="1.102cm" svg:y="6.142cm">
          <draw:text-box>
            <text:p text:style-name="P1"><text:span text:style-name="T1">Les espèces chimiques qui constituent le monde qui nous entoure</text:span></text:p>
            <text:p text:style-name="P1"><text:span text:style-name="T1"><text:s/></text:span><text:span text:style-name="T1">ne sont que très exceptionnellement formées d'atomes neutres</text:span></text:p>
            <text:p text:style-name="P1"><text:span text:style-name="T1"><text:s/></text:span><text:span text:style-name="T1">isolés, car ceux-ci sont généralement peu stables. </text:span></text:p>
            <text:p text:style-name="P1"><text:span text:style-name="T1">Pour se stabiliser, ces atomes tendent à former des édifices </text:span></text:p>
            <text:p text:style-name="P1"><text:span text:style-name="T1">chimiques :</text:span></text:p>
            <text:p text:style-name="P1"><text:span text:style-name="T1">molécules, cristaux ioniques ou métalliques.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4" draw:layer="layout" svg:width="14.273cm" svg:height="2.001cm" svg:x="1.568cm" svg:y="2.99cm">
          <draw:text-box>
            <text:p text:style-name="P4"><text:span text:style-name="T2">Espèces moléculaires</text:span></text:p>
          </draw:text-box>
        </draw:frame>
        <draw:frame draw:style-name="gr4" draw:text-style-name="P6" draw:layer="layout" svg:width="21.594cm" svg:height="4.697cm" svg:x="4.04cm" svg:y="6.454cm">
          <draw:text-box>
            <text:p text:style-name="P5"><text:span text:style-name="T3">Pour se stabiliser, plusieurs atomes peuvent s'associer pour former une </text:span><text:span text:style-name="T4">molécule</text:span><text:span text:style-name="T3">. Une molécule est un assemblage, <text:s/></text:span><text:span text:style-name="T5">électriquement neutre</text:span><text:span text:style-name="T3">, d'atomes liés les uns aux autr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>
        <office:forms form:automatic-focus="false" form:apply-design-mode="false"/>
        <draw:frame draw:style-name="gr5" draw:text-style-name="P8" draw:layer="layout" svg:width="24.394cm" svg:height="5.736cm" svg:x="1.869cm" svg:y="3.376cm">
          <draw:text-box>
            <text:p text:style-name="P5"><text:span text:style-name="T3">Dans une molécules les atomes se lient entre eux </text:span></text:p>
            <text:p text:style-name="P5"><text:span text:style-name="T3">en mettant en commun une paire d'électrons </text:span></text:p>
            <text:p text:style-name="P5"><text:span text:style-name="T3">périphériques, </text:span></text:p>
            <text:p text:style-name="P5"><text:span text:style-name="T3">formant ainsi une </text:span><text:span text:style-name="T4">liaison de covalence</text:span></text:p>
            <text:p text:style-name="P5"><text:span text:style-name="T6"/></text:p>
          </draw:text-box>
        </draw:frame>
        <draw:g>
          <draw:g>
            <draw:ellipse draw:style-name="gr6" draw:text-style-name="P9" draw:layer="layout" svg:width="3.726cm" svg:height="3.988cm" svg:x="3.056cm" svg:y="10.28cm">
              <text:p/>
            </draw:ellipse>
            <draw:circle draw:style-name="gr7" draw:text-style-name="P9" draw:layer="layout" svg:width="0.467cm" svg:height="0.467cm" svg:x="6.519cm" svg:y="11.838cm">
              <text:p/>
            </draw:circle>
            <draw:circle draw:style-name="gr7" draw:text-style-name="P9" draw:layer="layout" svg:width="0.467cm" svg:height="0.467cm" svg:x="4.923cm" svg:y="14.095cm">
              <text:p/>
            </draw:circle>
            <draw:ellipse draw:style-name="gr7" draw:text-style-name="P9" draw:layer="layout" svg:width="0.388cm" svg:height="0.467cm" svg:x="4.34cm" svg:y="14.017cm">
              <text:p/>
            </draw:ellipse>
            <draw:circle draw:style-name="gr7" draw:text-style-name="P9" draw:layer="layout" svg:width="0.467cm" svg:height="0.467cm" svg:x="5.001cm" svg:y="10.126cm">
              <text:p/>
            </draw:circle>
            <draw:circle draw:style-name="gr7" draw:text-style-name="P9" draw:layer="layout" svg:width="0.467cm" svg:height="0.467cm" svg:x="4.379cm" svg:y="10.126cm">
              <text:p/>
            </draw:circle>
            <draw:circle draw:style-name="gr7" draw:text-style-name="P9" draw:layer="layout" svg:width="0.467cm" svg:height="0.467cm" svg:x="2.861cm" svg:y="12.265cm">
              <text:p/>
            </draw:circle>
            <draw:circle draw:style-name="gr7" draw:text-style-name="P9" draw:layer="layout" svg:width="0.467cm" svg:height="0.467cm" svg:x="2.9cm" svg:y="11.527cm">
              <text:p/>
            </draw:circle>
            <draw:frame draw:style-name="gr8" draw:text-style-name="P11" draw:layer="layout" svg:width="1.831cm" svg:height="1.839cm" svg:x="4.222cm" svg:y="11.448cm">
              <draw:text-box>
                <text:p text:style-name="P10"><text:span text:style-name="T7">Cl</text:span></text:p>
              </draw:text-box>
            </draw:frame>
          </draw:g>
          <draw:g>
            <draw:ellipse draw:style-name="gr6" draw:text-style-name="P9" draw:layer="layout" svg:width="3.726cm" svg:height="3.988cm" svg:x="8.932cm" svg:y="10.241cm">
              <text:p/>
            </draw:ellipse>
            <draw:circle draw:style-name="gr7" draw:text-style-name="P9" draw:layer="layout" svg:width="0.467cm" svg:height="0.467cm" svg:x="12.356cm" svg:y="11.683cm">
              <text:p/>
            </draw:circle>
            <draw:circle draw:style-name="gr7" draw:text-style-name="P9" draw:layer="layout" svg:width="0.467cm" svg:height="0.467cm" svg:x="10.799cm" svg:y="14.056cm">
              <text:p/>
            </draw:circle>
            <draw:ellipse draw:style-name="gr7" draw:text-style-name="P9" draw:layer="layout" svg:width="0.388cm" svg:height="0.467cm" svg:x="10.216cm" svg:y="13.978cm">
              <text:p/>
            </draw:ellipse>
            <draw:circle draw:style-name="gr7" draw:text-style-name="P9" draw:layer="layout" svg:width="0.467cm" svg:height="0.467cm" svg:x="10.877cm" svg:y="10.087cm">
              <text:p/>
            </draw:circle>
            <draw:circle draw:style-name="gr7" draw:text-style-name="P9" draw:layer="layout" svg:width="0.467cm" svg:height="0.467cm" svg:x="10.255cm" svg:y="10.087cm">
              <text:p/>
            </draw:circle>
            <draw:circle draw:style-name="gr7" draw:text-style-name="P9" draw:layer="layout" svg:width="0.467cm" svg:height="0.467cm" svg:x="12.355cm" svg:y="12.226cm">
              <text:p/>
            </draw:circle>
            <draw:circle draw:style-name="gr7" draw:text-style-name="P9" draw:layer="layout" svg:width="0.467cm" svg:height="0.467cm" svg:x="8.776cm" svg:y="11.488cm">
              <text:p/>
            </draw:circle>
            <draw:frame draw:style-name="gr8" draw:text-style-name="P11" draw:layer="layout" svg:width="1.831cm" svg:height="1.839cm" svg:x="10.098cm" svg:y="11.409cm">
              <draw:text-box>
                <text:p text:style-name="P10"><text:span text:style-name="T7">Cl</text:span></text:p>
              </draw:text-box>
            </draw:frame>
          </draw:g>
          <draw:frame draw:style-name="gr9" draw:text-style-name="P12" draw:layer="layout" svg:width="10.45cm" svg:height="2.157cm" svg:x="3.171cm" svg:y="15.222cm">
            <draw:text-box>
              <text:p text:style-name="P10"><text:span text:style-name="T8">2 atomes de chlore </text:span></text:p>
              <text:p text:style-name="P10"><text:span text:style-name="T8">(7 électrons périphériques)</text:span></text:p>
            </draw:text-box>
          </draw:frame>
        </draw:g>
        <draw:line draw:style-name="gr10" draw:text-style-name="P9" draw:layer="layout" svg:x1="13.638cm" svg:y1="12.226cm" svg:x2="15.972cm" svg:y2="12.226cm">
          <text:p/>
        </draw:line>
        <draw:g>
          <draw:g>
            <draw:ellipse draw:style-name="gr6" draw:text-style-name="P9" draw:layer="layout" svg:width="3.726cm" svg:height="3.988cm" svg:x="16.402cm" svg:y="10.28cm">
              <text:p/>
            </draw:ellipse>
            <draw:ellipse draw:style-name="gr6" draw:text-style-name="P9" draw:layer="layout" svg:width="3.726cm" svg:height="3.988cm" svg:x="20.098cm" svg:y="10.28cm">
              <text:p/>
            </draw:ellipse>
            <draw:circle draw:style-name="gr7" draw:text-style-name="P9" draw:layer="layout" svg:width="0.467cm" svg:height="0.467cm" svg:x="23.523cm" svg:y="11.566cm">
              <text:p/>
            </draw:circle>
            <draw:circle draw:style-name="gr7" draw:text-style-name="P9" draw:layer="layout" svg:width="0.467cm" svg:height="0.467cm" svg:x="21.965cm" svg:y="14.095cm">
              <text:p/>
            </draw:circle>
            <draw:ellipse draw:style-name="gr7" draw:text-style-name="P9" draw:layer="layout" svg:width="0.388cm" svg:height="0.467cm" svg:x="21.382cm" svg:y="14.017cm">
              <text:p/>
            </draw:ellipse>
            <draw:circle draw:style-name="gr7" draw:text-style-name="P9" draw:layer="layout" svg:width="0.467cm" svg:height="0.467cm" svg:x="22.043cm" svg:y="10.126cm">
              <text:p/>
            </draw:circle>
            <draw:circle draw:style-name="gr7" draw:text-style-name="P9" draw:layer="layout" svg:width="0.467cm" svg:height="0.467cm" svg:x="21.421cm" svg:y="10.126cm">
              <text:p/>
            </draw:circle>
            <draw:circle draw:style-name="gr7" draw:text-style-name="P9" draw:layer="layout" svg:width="0.467cm" svg:height="0.467cm" svg:x="23.521cm" svg:y="12.226cm">
              <text:p/>
            </draw:circle>
            <draw:circle draw:style-name="gr7" draw:text-style-name="P9" draw:layer="layout" svg:width="0.467cm" svg:height="0.467cm" svg:x="19.903cm" svg:y="12.15cm">
              <text:p/>
            </draw:circle>
            <draw:frame draw:style-name="gr8" draw:text-style-name="P11" draw:layer="layout" svg:width="1.831cm" svg:height="1.839cm" svg:x="21.264cm" svg:y="11.448cm">
              <draw:text-box>
                <text:p text:style-name="P10"><text:span text:style-name="T9">Cl</text:span></text:p>
              </draw:text-box>
            </draw:frame>
            <draw:circle draw:style-name="gr7" draw:text-style-name="P9" draw:layer="layout" svg:width="0.467cm" svg:height="0.467cm" svg:x="19.865cm" svg:y="11.643cm">
              <text:p/>
            </draw:circle>
            <draw:circle draw:style-name="gr7" draw:text-style-name="P9" draw:layer="layout" svg:width="0.467cm" svg:height="0.467cm" svg:x="18.269cm" svg:y="14.095cm">
              <text:p/>
            </draw:circle>
            <draw:ellipse draw:style-name="gr7" draw:text-style-name="P9" draw:layer="layout" svg:width="0.388cm" svg:height="0.467cm" svg:x="17.686cm" svg:y="14.017cm">
              <text:p/>
            </draw:ellipse>
            <draw:circle draw:style-name="gr7" draw:text-style-name="P9" draw:layer="layout" svg:width="0.467cm" svg:height="0.467cm" svg:x="18.347cm" svg:y="10.126cm">
              <text:p/>
            </draw:circle>
            <draw:circle draw:style-name="gr7" draw:text-style-name="P9" draw:layer="layout" svg:width="0.467cm" svg:height="0.467cm" svg:x="17.725cm" svg:y="10.126cm">
              <text:p/>
            </draw:circle>
            <draw:circle draw:style-name="gr7" draw:text-style-name="P9" draw:layer="layout" svg:width="0.467cm" svg:height="0.467cm" svg:x="16.207cm" svg:y="12.265cm">
              <text:p/>
            </draw:circle>
            <draw:circle draw:style-name="gr7" draw:text-style-name="P9" draw:layer="layout" svg:width="0.467cm" svg:height="0.467cm" svg:x="16.246cm" svg:y="11.527cm">
              <text:p/>
            </draw:circle>
            <draw:frame draw:style-name="gr8" draw:text-style-name="P11" draw:layer="layout" svg:width="1.831cm" svg:height="1.839cm" svg:x="17.568cm" svg:y="11.448cm">
              <draw:text-box>
                <text:p text:style-name="P10"><text:span text:style-name="T7">Cl</text:span></text:p>
              </draw:text-box>
            </draw:frame>
          </draw:g>
          <draw:frame draw:style-name="gr11" draw:text-style-name="P12" draw:layer="layout" svg:width="8.122cm" svg:height="2.387cm" svg:x="16.906cm" svg:y="15.611cm">
            <draw:text-box>
              <text:p text:style-name="P10"><text:span text:style-name="T8">molécule de dichlore :</text:span></text:p>
              <text:p text:style-name="P10"><text:span text:style-name="T8">chaque atome respecte</text:span></text:p>
              <text:p text:style-name="P10"><text:span text:style-name="T8">la règle de l'octet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>
        <office:forms form:automatic-focus="false" form:apply-design-mode="false"/>
        <draw:frame draw:style-name="gr12" draw:text-style-name="P13" draw:layer="layout" svg:width="22.947cm" svg:height="14.889cm" svg:x="2.053cm" svg:y="3.5cm">
          <draw:text-box>
            <text:p text:style-name="P13"><text:span text:style-name="T10">Les atomes pouvant former des liaisons de </text:span></text:p>
            <text:p text:style-name="P13"><text:span text:style-name="T10">covalence sont plutôt en haut à droite </text:span></text:p>
            <text:p text:style-name="P13"><text:span text:style-name="T10">dans la classification périodique.</text:span></text:p>
            <text:p text:style-name="P13"><text:span text:style-name="T10"/></text:p>
            <text:p text:style-name="P13"><text:span text:style-name="T10">Le nombre de liaisons de covalence qu'un </text:span></text:p>
            <text:p text:style-name="P13"><text:span text:style-name="T10">atome peut former pour respecter les règles </text:span></text:p>
            <text:p text:style-name="P13"><text:span text:style-name="T10">de l'octet et du duet s'appelle sa "valence".</text:span></text:p>
            <text:p text:style-name="P13"><text:span text:style-name="T10"/></text:p>
            <text:p text:style-name="P13"><text:span text:style-name="T10">Par exemple la valence de l'hydrogène (Z=1)</text:span></text:p>
            <text:p text:style-name="P13"><text:span text:style-name="T10">est</text:span></text:p>
            <text:p text:style-name="P13"><text:span text:style-name="T10">et celle de l'oxygène (Z=8) est </text:span></text:p>
            <text:p text:style-name="P13"><text:span text:style-name="T11"/></text:p>
          </draw:text-box>
        </draw:frame>
        <draw:frame draw:style-name="gr12" draw:text-style-name="P15" xml:id="id1" draw:id="id1" draw:layer="layout" svg:width="1.129cm" svg:height="1.517cm" svg:x="4.189cm" svg:y="14.875cm">
          <draw:text-box>
            <text:p text:style-name="P14"><text:span text:style-name="T10">1</text:span></text:p>
          </draw:text-box>
        </draw:frame>
        <draw:frame draw:style-name="gr13" draw:text-style-name="P15" xml:id="id2" draw:id="id2" draw:layer="layout" svg:width="1.129cm" svg:height="1.517cm" svg:x="17.844cm" svg:y="16.135cm">
          <draw:text-box>
            <text:p text:style-name="P14"><text:span text:style-name="T10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>
        <office:forms form:automatic-focus="false" form:apply-design-mode="false"/>
        <draw:frame draw:style-name="gr12" draw:text-style-name="P13" draw:layer="layout" svg:width="22.947cm" svg:height="14.889cm" svg:x="2.053cm" svg:y="3.5cm">
          <draw:text-box>
            <text:p text:style-name="P13"><text:span text:style-name="T10">Les atomes pouvant former des liaisons de </text:span></text:p>
            <text:p text:style-name="P13"><text:span text:style-name="T10">covalence sont plutôt en haut à droite </text:span></text:p>
            <text:p text:style-name="P13"><text:span text:style-name="T10">dans la classification périodique.</text:span></text:p>
            <text:p text:style-name="P13"><text:span text:style-name="T10"/></text:p>
            <text:p text:style-name="P13"><text:span text:style-name="T10">Le nombre de liaisons de covalence qu'un </text:span></text:p>
            <text:p text:style-name="P13"><text:span text:style-name="T10">atome peut former pour respecter les règles </text:span></text:p>
            <text:p text:style-name="P13"><text:span text:style-name="T10">de l'octet et du duet s'appelle sa "valence".</text:span></text:p>
            <text:p text:style-name="P13"><text:span text:style-name="T10"/></text:p>
            <text:p text:style-name="P13"><text:span text:style-name="T10">Par exemple la valence de l'hydrogène (Z=1)</text:span></text:p>
            <text:p text:style-name="P13"><text:span text:style-name="T10">est</text:span></text:p>
            <text:p text:style-name="P13"><text:span text:style-name="T10">et celle de l'oxygène (Z=8) est </text:span></text:p>
            <text:p text:style-name="P13"><text:span text:style-name="T11"/></text:p>
          </draw:text-box>
        </draw:frame>
        <draw:frame draw:style-name="gr12" draw:text-style-name="P15" xml:id="id3" draw:id="id3" draw:layer="layout" svg:width="1.129cm" svg:height="1.517cm" svg:x="4.189cm" svg:y="14.875cm">
          <draw:text-box>
            <text:p text:style-name="P14"><text:span text:style-name="T10">1</text:span></text:p>
          </draw:text-box>
        </draw:frame>
        <draw:frame draw:style-name="gr13" draw:text-style-name="P15" xml:id="id4" draw:id="id4" draw:layer="layout" svg:width="1.129cm" svg:height="1.517cm" svg:x="17.844cm" svg:y="16.135cm">
          <draw:text-box>
            <text:p text:style-name="P14"><text:span text:style-name="T10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4" draw:text-style-name="P17" draw:layer="layout" svg:width="20.771cm" svg:height="2.902cm" svg:x="2.589cm" svg:y="4.096cm">
          <draw:text-box>
            <text:p text:style-name="P16"><text:span text:style-name="T1">La formule chimique d'une espèce moléculaire</text:span></text:p>
            <text:p text:style-name="P16"><text:span text:style-name="T1">indique tout simplement la composition de la molécule</text:span></text:p>
          </draw:text-box>
        </draw:frame>
        <draw:g xml:id="id6" draw:id="id6">
          <draw:frame draw:style-name="gr15" draw:text-style-name="P18" draw:layer="layout" svg:width="2.657cm" svg:height="2.599cm" svg:x="4.712cm" svg:y="8.404cm">
            <draw:text-box>
              <text:p text:style-name="P10"><text:span text:style-name="T12">Cl</text:span></text:p>
            </draw:text-box>
          </draw:frame>
          <draw:frame draw:style-name="gr16" draw:text-style-name="P19" draw:layer="layout" svg:width="1.251cm" svg:height="1.707cm" svg:x="6.192cm" svg:y="9.22cm">
            <draw:text-box>
              <text:p text:style-name="P10"><text:span text:style-name="T13">2</text:span></text:p>
            </draw:text-box>
          </draw:frame>
          <draw:frame draw:style-name="gr17" draw:text-style-name="P12" draw:layer="layout" svg:width="3.412cm" svg:height="0.963cm" svg:x="4.284cm" svg:y="10.778cm">
            <draw:text-box>
              <text:p text:style-name="P10"><text:span text:style-name="T8">dichlore</text:span></text:p>
            </draw:text-box>
          </draw:frame>
        </draw:g>
        <draw:frame draw:style-name="gr18" draw:text-style-name="P20" xml:id="id5" draw:id="id5" draw:layer="layout" svg:width="4.922cm" svg:height="1.195cm" svg:x="3.798cm" svg:y="6.875cm">
          <draw:text-box>
            <text:p text:style-name="P20"><text:span text:style-name="T1">Exemples :</text:span><text:span text:style-name="T14"> </text:span></text:p>
          </draw:text-box>
        </draw:frame>
        <draw:g xml:id="id8" draw:id="id8">
          <draw:frame draw:style-name="gr19" draw:text-style-name="P21" draw:layer="layout" svg:width="5.504cm" svg:height="2.503cm" svg:x="2.792cm" svg:y="13.511cm">
            <draw:text-box>
              <text:p text:style-name="P10"><text:span text:style-name="T12">C</text:span><text:span text:style-name="T15">2</text:span><text:span text:style-name="T12">H</text:span><text:span text:style-name="T15">4</text:span><text:span text:style-name="T12">O</text:span><text:span text:style-name="T15">2</text:span></text:p>
            </draw:text-box>
          </draw:frame>
          <draw:frame draw:style-name="gr20" draw:text-style-name="P12" draw:layer="layout" svg:width="5.82cm" svg:height="0.963cm" svg:x="3.376cm" svg:y="16.195cm">
            <draw:text-box>
              <text:p text:style-name="P10"><text:span text:style-name="T8">acide acétique</text:span></text:p>
            </draw:text-box>
          </draw:frame>
        </draw:g>
        <draw:frame draw:style-name="gr12" draw:text-style-name="P20" xml:id="id7" draw:id="id7" draw:layer="layout" svg:width="17.059cm" svg:height="1.195cm" svg:x="9.026cm" svg:y="9.032cm">
          <draw:text-box>
            <text:p text:style-name="P20"><text:span text:style-name="T14">La molécule contient deux atomes de chlore</text:span></text:p>
          </draw:text-box>
        </draw:frame>
        <draw:frame draw:style-name="gr12" draw:text-style-name="P20" xml:id="id9" draw:id="id9" draw:layer="layout" svg:width="18.049cm" svg:height="3.083cm" svg:x="8.729cm" svg:y="13.798cm">
          <draw:text-box>
            <text:p text:style-name="P20"><text:span text:style-name="T14">La molécule contient deux atomes de carbone,</text:span></text:p>
            <text:p text:style-name="P20"><text:span text:style-name="T14">quatre atomes d'hydrogène et deux atomes </text:span></text:p>
            <text:p text:style-name="P20"><text:span text:style-name="T14">d'oxygè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thalie Bonnin</meta:initial-creator>
    <meta:creation-date>2013-09-09T13:44:24.09</meta:creation-date>
    <dc:date>2013-09-09T13:46:06.22</dc:date>
    <dc:creator>Nathalie Bonnin</dc:creator>
    <meta:editing-duration>PT1M42S</meta:editing-duration>
    <meta:editing-cycles>1</meta:editing-cycles>
    <meta:document-statistic meta:object-count="98"/>
    <meta:generator>OpenOffice.org/3.4.1$Win32 OpenOffice.org_project/341m1$Build-9593</meta:generator>
  </office:meta>
</office:document-meta>
</file>